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vangen W-installatie (dakunits), Burgemeester Nielenplein 8 te Heemskerk, ingekomen 2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Burgemeester Nielenplein 8 te Heemskerk</text:p>
                <text:p text:style-name="al">Omschrijving: vervangen W-installatie (dakunits)</text:p>
                <text:p text:style-name="al">Zaaknummer: ODIJ-Z-23-124230</text:p>
                <text:p text:style-name="al">Bekendmakingsdatum : 07 juli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646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6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6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4230</meta:user-defined>
    <dc:language>nl</dc:language>
    <meta:user-defined meta:name="OVERHEIDop.locatietype/OVERHEIDop.gebiedsmarkering">Adres</meta:user-defined>
    <meta:user-defined meta:name="DC.title">Verleende omgevingsvergunning vervangen W-installatie (dakunits), Burgemeester Nielenplein 8 te Heemskerk, ingekomen 22 mei 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6469</meta:user-defined>
    <meta:user-defined meta:name="OVERHEIDop.GmbID/DC.identifier">gmb-2023-296469</meta:user-defined>
    <meta:user-defined meta:name="OVERHEIDop.versieInformatie"/>
  </office:meta>
</office:document-meta>
</file>