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aarderen van de Schoolstraat-Wilhelminaplein-Klimmenerweg naar 30 km/u in de bebouwde kom van Hulsberg in de gemeente Beekdaelen</text:p>
      <text:section text:name="regeling_id1-3-2" text:style-name="regeling">
        <text:section text:name="aanhef_id1-3-2-1" text:style-name="aanhef">
          <text:section text:name="context_id1-3-2-1-1" text:style-name="context">
            <text:p text:style-name="context.al">Z/23/192049 INT. 34201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text:p>
            <text:p text:style-name="considerans.al">De Schoolstraat-Wilhelminaplein-Klimmenerweg in de kern Hulsberg af te waarderen van 50km/u naar 30 km/u; </text:p>
            <text:p text:style-name="considerans.al">Het bestaande eenrichtingverkeer van de St. Clemensweg om te draaien. Inrijden alleen vanaf de Schoolstraat met uitzondering van fietsers en bromfietsers;</text:p>
            <text:p text:style-name="considerans.al">Het fysiek afsluiten van de Panhuisweg op het kruispunt Schoolstraat-Panhuisweg;</text:p>
            <text:p text:style-name="considerans.al">De weg wordt ingericht, volgens de tekeningen 22-095-TEK-VO-SI-001-4.0. en 22-095-TEK-VO-SI-002-4.0. </text:p>
            <text:p text:style-name="considerans.al">
            <text:span text:style-name="nadrukondlijn">Motivering</text:span>
          </text:p>
            <text:p text:style-name="considerans.al">Hierbij is het volgende overwogen:</text:p>
            <text:p text:style-name="considerans.al">Dat de gemeenteraad van Beekdaelen een besluit heeft genomen om alle wegen binnen de bouwde kom af te waarderen naar 30 km/uur;</text:p>
            <text:p text:style-name="considerans.al">Dat de Schoolstraat-Wilhelminaplein-Klimmenerweg een wettelijke maximumsnelheid van 50km/uur hebben;</text:p>
            <text:p text:style-name="considerans.al">Dat de Schoolstraat-Wilhelminaplein-Klimmenerweg van fietsstroken is voorzien;</text:p>
            <text:p text:style-name="considerans.al">Dat de Schoolstraat-Wilhelminaplein-Klimmenerweg geen 50km/u inrichting heeft;</text:p>
            <text:p text:style-name="considerans.al">Dat de Schoolstraat-Wilhelminaplein-Klimmenerweg een zogenaamde grijze weg binnen de bebouwde kom is;</text:p>
            <text:p text:style-name="considerans.al">Dat de Panhuisweg is afgesloten voor alle verkeer (C1) met uitzondering van fietsers;</text:p>
            <text:p text:style-name="considerans.al">Dat er op de Schoolstraat-Wilhelminaplein-Klimmenerweg veel wordt gefietst en een school-thuisroute is;</text:p>
            <text:p text:style-name="considerans.al">Dat in de St. Clemensstraat alleen eenrichting verkeer is toegestaan, met uitzondering van fietsers en bromfietsers;</text:p>
            <text:p text:style-name="considerans.al">Dat met dit besluit de Schoolstraat-Wilhelminaplein-Klimmenerweg binnen de bebouwde kom wordt afgewaardeerd naar 30km/uur;</text:p>
            <text:p text:style-name="considerans.al">Dat met dit besluit de Schoolstraat-Wilhelminaplein-Klimmenerweg binnen de bebouwde kom wordt afgewaardeerd naar een GOW 30 weg; </text:p>
            <text:p text:style-name="considerans.al">Dat de nieuwe inrichting van de Schoolstraat-Wilhelminaplein-Klimmenerweg bijdraagt aan het verlagen van de snelheid van het gemotoriseerd verkeer;</text:p>
            <text:p text:style-name="considerans.al">Dat de nieuwe inrichting van de Schoolstraat-Wilhelminaplein-Klimmenerweg bijdraagt aan de risico-gestuurde aanpak van het SPV 2030;</text:p>
            <text:p text:style-name="considerans.al">Dat de nieuwe inrichting van de Schoolstraat-Wilhelminaplein-Klimmenerweg bijdraagt aan een vloeiende, duidelijke en veilige verkeersafwikkeling op de kruispunten met de St. Clemensstraat en de Panhuisweg;</text:p>
            <text:p text:style-name="considerans.al">Dat de nieuwe inrichting van de Schoolstraat-Wilhelminaplein-Klimmenerweg bijdraagt aan het verhogen van de verkeersveiligheid;</text:p>
            <text:p text:style-name="considerans.al">Dat de nieuwe inrichting van de Schoolstraat-Wilhelminaplein-Klimmenerweg bijdraagt aan het verhogen van de verkeersveiligheid rondom de basisschool;</text:p>
            <text:p text:style-name="considerans.al">Dat de direct omwonenden geen hinder of overlast van ondervinden;Dat het gemotoriseerde verkeer hier geen hinder van ondervindt;</text:p>
            <text:p text:style-name="considerans.al">Dat het landbouwverkeer en openbaar vervoer hier geen hinder van ondervinden;</text:p>
            <text:p text:style-name="considerans.al">Dat de nieuwe inrichting van de Schoolstraat-Wilhelminaplein-Klimmenerweg bijdraagt aan een vermindering van het risico op ongevallen;</text:p>
            <text:p text:style-name="considerans.al">Dat de nieuwe inrichting van de Schoolstraat-Wilhelminaplein-Klimmenerweg tot stand is gekomen in samenwerking met bewoners, bedrijven en de basisschool van de Schoolstraat;</text:p>
            <text:p text:style-name="considerans.al">Dat het voornemen om de Schoolstraat-Wilhelminaplein-Klimmenerweg af te waarderen naar 30 km/u en de nieuwe inrichting op 15 juni 2023 met de bewoners middels een inloopavond is gecommuniceerd;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Schoolstraat-Wilhelminaplein-Klimmenerweg in de kern Hulsberg af te waarderen naar 30 km/u door het plaatsen van de verkeersborden A1 en A2 aan het begin en einde van de weg, bij alle tussenliggende kruispunten, volgens Bijlage I van het RVV 1990, volgens de tekeningen 22-095-TEK-VO-SI-001-4.0. en 22-095-TEK-VO-SI-002-4.0.</text:p>
              </text:list-item>
              <text:list-item text:style-override="id1-3-2-2-1-2-2">
                <text:number>2.</text:number>
                <text:p text:style-name="al">Het omdraaien van de richting in de St. Clemensstraat volgens de tekeningen 22-095-TEK-VO-SI-001-4.0. ;</text:p>
              </text:list-item>
              <text:list-item text:style-override="id1-3-2-2-1-2-3">
                <text:number>3.</text:number>
                <text:p text:style-name="al">Het fysiek afsluiten van de Panhuisweg op het kruispunt Schoolstraat-Panhuisweg volgens de tekeningen 22-095-TEK-VO-SI-001-4.0.</text:p>
              </text:list-item>
              <text:list-item text:style-override="id1-3-2-2-1-2-4">
                <text:number>4.</text:number>
                <text:p text:style-name="al">Voorrangskruispunten in te stellen door het plaatsen van de verkeersborden B3, B4 en B5 volgens Bijlage I van het RVV 1990, volgens de tekeningen 22-095-TEK-VO-SI-001-4.0. en 22-095-TEK-VO-SI-002-4.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1 juli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46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Afwaarderen naar 30 km/u - Hulsber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92049 int. 342012</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dc:language>nl</dc:language>
    <meta:user-defined meta:name="OVERHEIDop.locatietype/OVERHEIDop.gebiedsmarkering">Woonplaats</meta:user-defined>
    <meta:user-defined meta:name="DC.title">Afwaarderen van de Schoolstraat-Wilhelminaplein-Klimmenerweg naar 30 km/u in de bebouwde kom van Hulsberg in de gemeente Beekdaelen</meta:user-defined>
    <meta:user-defined meta:name="DCTERMS.W3CDTF/DCTERMS.available">2023-07-11</meta:user-defined>
    <meta:user-defined meta:name="OVERHEIDop.externeBijlage">Tekening 22-095-TEK-VO-SI-001-4.0|exb-2023-33187</meta:user-defined>
    <meta:user-defined meta:name="OVERHEIDop.externeBijlage">Tekening 22-095-TEK-VO-SI-002-4.0|exb-2023-33188</meta:user-defined>
    <meta:user-defined meta:name="DCTERMS.W3CDTF/OVERHEIDop.jaargang">2023</meta:user-defined>
    <meta:user-defined meta:name="OVERHEIDop.publicationIssue">296462</meta:user-defined>
    <meta:user-defined meta:name="OVERHEIDop.GmbID/DC.identifier">gmb-2023-296462</meta:user-defined>
    <meta:user-defined meta:name="OVERHEIDop.versieInformatie"/>
  </office:meta>
</office:document-meta>
</file>