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constructie van een woning, Krommenakker 1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constructie van een woning</text:p>
            <text:p text:style-name="common-al">Locatie: Krommenakker 15 5672PJ Nuenen, Krommenakker 15 5672PJ Nuenen</text:p>
            <text:p text:style-name="common-al">Zaaknummer: 08201715881</text:p>
            <text:p text:style-name="common-al">Datum verleend: 4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64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15881</meta:user-defined>
    <meta:user-defined meta:name="DCTERMS.abstract">het wijzigen van de constructie van een woning</meta:user-defined>
    <dc:language>nl</dc:language>
    <meta:user-defined meta:name="OVERHEIDop.locatietype/OVERHEIDop.gebiedsmarkering">Punt</meta:user-defined>
    <meta:user-defined meta:name="DC.title">Gemeente Nuenen, Gerwen en Nederwetten, verleende omgevingsvergunning voor het wijzigen van de constructie van een woning, Krommenakker 15 Nuenen:</meta:user-defined>
    <meta:user-defined meta:name="DCTERMS.W3CDTF/DCTERMS.available">2023-07-06</meta:user-defined>
    <meta:user-defined meta:name="DCTERMS.W3CDTF/OVERHEIDop.jaargang">2023</meta:user-defined>
    <meta:user-defined meta:name="OVERHEIDop.publicationIssue">296460</meta:user-defined>
    <meta:user-defined meta:name="OVERHEIDop.GmbID/DC.identifier">gmb-2023-296460</meta:user-defined>
    <meta:user-defined meta:name="OVERHEIDop.versieInformatie"/>
  </office:meta>
</office:document-meta>
</file>