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rdreef 14 5571AK Bergeijk, bouwen van een berging e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27</text:p>
            <text:p text:style-name="common-al">Locatie: Bergerdreef 14 5571AK Bergeijk</text:p>
            <text:p text:style-name="common-al">Omschrijving: bouwen van een berging en een overkapping</text:p>
            <text:p text:style-name="common-al">Het besluit is verzonden op 04-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4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427</meta:user-defined>
    <meta:user-defined meta:name="DCTERMS.abstract">bouwen van een berging en een overkapping</meta:user-defined>
    <dc:language>nl</dc:language>
    <meta:user-defined meta:name="OVERHEIDop.locatietype/OVERHEIDop.gebiedsmarkering">Punt</meta:user-defined>
    <meta:user-defined meta:name="DC.title">Verleende omgevingsvergunning voor Bergerdreef 14 5571AK Bergeijk, bouwen van een berging en een overkapping</meta:user-defined>
    <meta:user-defined meta:name="DCTERMS.W3CDTF/DCTERMS.available">2023-07-06</meta:user-defined>
    <meta:user-defined meta:name="DCTERMS.W3CDTF/OVERHEIDop.jaargang">2023</meta:user-defined>
    <meta:user-defined meta:name="OVERHEIDop.publicationIssue">296453</meta:user-defined>
    <meta:user-defined meta:name="OVERHEIDop.GmbID/DC.identifier">gmb-2023-296453</meta:user-defined>
    <meta:user-defined meta:name="OVERHEIDop.versieInformatie"/>
  </office:meta>
</office:document-meta>
</file>