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open van verpakte ijsjes en verpakte non-alcoholische dranken op  1, 8, 15, 22 en 29 juni en 2 september op de locatie Gemeente Alblasserdam     zaaknummer Z-23-428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kopen van verpakte ijsjes en verpakte non-alcoholische dranken op  1, 8, 15, 22 en 29 juni en 2 september op de locatie Gemeente Alblasserdam</text:span>
          </text:p>
            <text:p text:style-name="common-al">De Gemeente Alblasserdam heeft een aanvraag voor een APV vergunning ontvangen. De APV vergunning is aangevraagd voor het verkopen van verpakte ijsjes en verpakte non-alcoholische dranken op  1, 8, 15, 22 en 29 juni en 2 september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5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64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kopen van verpakte ijsjes en verpakte non-alcoholische dranken op  1, 8, 15, 22 en 29 juni en 2 september op de locatie Gemeente Alblasserdam     zaaknummer Z-23-428047</meta:user-defined>
    <meta:user-defined meta:name="DCTERMS.W3CDTF/DCTERMS.available">2023-07-06</meta:user-defined>
    <meta:user-defined meta:name="DCTERMS.W3CDTF/OVERHEIDop.jaargang">2023</meta:user-defined>
    <meta:user-defined meta:name="OVERHEIDop.publicationIssue">296451</meta:user-defined>
    <meta:user-defined meta:name="OVERHEIDop.GmbID/DC.identifier">gmb-2023-296451</meta:user-defined>
    <meta:user-defined meta:name="OVERHEIDop.versieInformatie"/>
  </office:meta>
</office:document-meta>
</file>