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kappen van een boom, kadastraal perceel gemeente Krabbendijke, sectie C, nummer 501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de locatie kadastraal perceel gemeente Krabbendijke, sectie C, nummer 5014.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1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ni 2023. De gemeente Reimerswaal neemt daarover waarschijnlijk uiterlijk 16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4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or: het kappen van een boom. Locatie: kadastraal perceel gemeente Krabbendijke, sectie C, nummer 5014. Datum ontvangst: 21 juni 2023.</meta:user-defined>
    <dc:language>nl</dc:language>
    <meta:user-defined meta:name="OVERHEIDop.locatietype/OVERHEIDop.gebiedsmarkering">Punt</meta:user-defined>
    <meta:user-defined meta:name="DC.title">Ingediende aanvraag voor het kappen van een boom, kadastraal perceel gemeente Krabbendijke, sectie C, nummer 5014</meta:user-defined>
    <meta:user-defined meta:name="DCTERMS.W3CDTF/DCTERMS.available">2023-07-06</meta:user-defined>
    <meta:user-defined meta:name="DCTERMS.W3CDTF/OVERHEIDop.jaargang">2023</meta:user-defined>
    <meta:user-defined meta:name="OVERHEIDop.publicationIssue">296447</meta:user-defined>
    <meta:user-defined meta:name="OVERHEIDop.GmbID/DC.identifier">gmb-2023-296447</meta:user-defined>
    <meta:user-defined meta:name="OVERHEIDop.versieInformatie"/>
  </office:meta>
</office:document-meta>
</file>