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woning en aanleggen van een uitrit, Alphensebaan ong. (K 10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bouwen van een woning en aanleggen van een uitrit op het adres Alphensebaan ong. (K 1090). Verzenddatum besluit 04-07-2023 (1031291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644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4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4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31291</meta:user-defined>
    <dc:language>nl</dc:language>
    <meta:user-defined meta:name="OVERHEIDop.locatietype/OVERHEIDop.gebiedsmarkering">Vlak</meta:user-defined>
    <meta:user-defined meta:name="DC.title">Besluit omgevingsvergunning verleend, het bouwen van een woning en aanleggen van een uitrit, Alphensebaan ong. (K 1090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443</meta:user-defined>
    <meta:user-defined meta:name="OVERHEIDop.GmbID/DC.identifier">gmb-2023-296443</meta:user-defined>
    <meta:user-defined meta:name="OVERHEIDop.versieInformatie"/>
  </office:meta>
</office:document-meta>
</file>