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Aanwijzingsbesluit Bibob bij evenementen</text:p>
      <text:section text:name="regeling_id1-3-2" text:style-name="regeling">
        <text:section text:name="aanhef_id1-3-2-1" text:style-name="aanhef">
          <text:section text:name="preambule_id1-3-2-1-1" text:style-name="preambule">
            <text:p text:style-name="al">De Burgemeester van Maastricht,</text:p>
            <text:p text:style-name="al"/>
            <text:p text:style-name="al"/>
            <text:p text:style-name="al">Gelet op artikel 3 van de Evenementenverordening van de gemeente Maastricht</text:p>
            <text:p text:style-name="al"/>
            <text:p text:style-name="al">
            <text:span text:style-name="nadrukvet">Overwegende,</text:span>
          </text:p>
            <text:p text:style-name="al"/>
            <text:p text:style-name="al">dat de Wet Bevordering Integriteitsbeoordelingen door het Openbaar Bestuur (Wet Bibob) als een ultimum remedium kan worden ingezet;</text:p>
            <text:p text:style-name="al"/>
            <text:p text:style-name="al">dat afgeleid van de Wet Bibob, het Besluit Bibob en de Beleidsregel voor de toepassing van de Wet Bibob Gemeente Maastricht, de mogelijkheid bestaat om de Wet Bibob van toepassing te verklaren op bij afzonderlijk besluit van de Burgemeester aangewezen evenementenvergunningen;</text:p>
            <text:p text:style-name="al"/>
            <text:p text:style-name="al">dat de in dit aanwijzingsbesluit benoemde evenementen de Wet Bibob onverkort wordt toegepast. Het gaat hierbij om evenementen die vanwege de organisatie/organisator(en) en/of financiering extra aandacht behoeven voor wat betreft de risico’s dat met de vergunningverlening criminele activiteiten worden gefaciliteerd;</text:p>
            <text:p text:style-name="al"/>
            <text:p text:style-name="al">Dat geconcludeerd moet worden dat op dit moment onvoldoende inzicht bestaat over het risico dat in Maastricht evenementen misbruikt worden voor criminele activiteiten;</text:p>
            <text:p text:style-name="al"/>
            <text:p text:style-name="al">Dat om hier zicht op te krijgen gekeken moet worden naar de financiering van grotere evenementen en de betrokkenheid van (rechts)personen bij deze evenementen; </text:p>
            <text:p text:style-name="al"/>
            <text:p text:style-name="al">Dat de Wet Bibob hiertoe mogelijkheden biedt en dat in dat kader geen specifieke categorieën van evenementen wordt benoemd, maar de Wet Bibob van toepassing wordt geacht bij evenementen van een bepaalde omvang. </text:p>
            <text:p text:style-name="al"/>
            <text:p text:style-name="al"/>
            <text:p text:style-name="al">
            <text:span text:style-name="nadrukvet">BESLUIT:</text:span>
          </text:p>
            <text:p text:style-name="al"/>
            <text:p text:style-name="al">
            <text:span text:style-name="nadrukvet">TE BEPALEN DAT HET BIBOB VAN TOEPASSING IS BIJ DE VOLGENDE EVENEMENTEN:</text:span>
          </text:p>
            <text:p text:style-name="al"/>
            <text:list text:style-name="id1-3-2-1-1-25">
              <text:list-item text:style-override="id1-3-2-1-1-25-1">
                <text:number>•</text:number>
                <text:p text:style-name="al">Evenementen waarbij een financiering van € 50.000,- of meer vereist is;</text:p>
              </text:list-item>
              <text:list-item text:style-override="id1-3-2-1-1-25-2">
                <text:number>•</text:number>
                <text:p text:style-name="al">Evenementen waarbij leden van zogenoemde Outlaw Motorcycle Gangs (OMG’s) betrokken zijn, dan wel waar sprake is van nauwe verwevenheid daarmee, ongeacht de kosten van het evenement;</text:p>
              </text:list-item>
              <text:list-item text:style-override="id1-3-2-1-1-25-3">
                <text:number>•</text:number>
                <text:p text:style-name="al">Vechtsportwedstrijden of -gala’s.</text:p>
              </text:list-item>
            </text:list>
          </text:section>
        </text:section>
        <text:section text:name="regeling-tekst_id1-3-2-2" text:style-name="regeling-tekst"/>
        <text:section text:name="regeling-sluiting_id1-3-2-3" text:style-name="regeling-sluiting">
          <text:section text:name="ondertekening_id1-3-2-3-1">
            <text:p><text:span text:style-name="functie">J.M. Penn-te Strak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anwijzingsbesluit</text:p>
          <text:p text:style-name="al">Evenementen waarbij een financiering van € 50.000,- of meer vereist is betreffen in de regel de wat grotere evenementen. Het standpunt van de gemeente Maastricht is dat in de regel ieder groter evenement kwetsbaar kan zijn voor investering van onrechtmatig verkregen vermogen of criminele beïnvloeding. Het wordt derhalve niet opportuun geacht om enkel specifieke evenementen aan te wijzen als kwetsbaar voor criminele beïnvloeding. Het evenementenbeleid van de gemeente Maastricht kiest voor het faciliteren van evenementen die het imago en het beleid van de stad versterken. Daarbij is het onwenselijk als blijkt dat de gemeente evenementen faciliteert waar criminaliteit bij betrokken is. Om hier zicht op te krijgen acht de gemeente Maastricht het noodzakelijk om de grotere evenementen op basis van de Wet Bibob te toetsen. </text:p>
          <text:p text:style-name="al"/>
          <text:p text:style-name="al">OMG’s: gelet op de risico’s voor verstoring van de openbare orde en het faciliteren van criminele activiteiten is het van belang om evenementen waar OMG’s bij betrokken zijn kritisch te beoordelen. Door middel van toepassing van de mogelijkheden welke voortvloeien uit de Wet Bibob kan de gemeente zich beschermen tegen het onbedoeld faciliteren van criminele activiteiten. Gebleken is dat in een aantal gemeenten, waaronder de gemeente Maastricht, signalen zijn dat horecagelegenheden te maken hebben met intimidatie van OMG´s. Daarnaast blijkt uit meerdere strafrechtelijke onderzoeken dat leden van OMG´s zich bezighouden met zware criminaliteit. Te denken valt daarbij aan bedreiging met geweld, gewelddelicten, levensdelicten, handel in wapens en drugs, afpersing, witwassen en georganiseerde hennepteelt. Deze signalen vormen de aanleiding om evenementen waar OMG´s bij betrokken zijn onder de reikwijdte van de Wet Bibob te laten vallen. </text:p>
          <text:p text:style-name="al"/>
          <text:p text:style-name="al">Vechtsportwedstrijden of -gala’s: De praktijk wijst uit dat er bij sommige grootschalige vechtsportevenementen zoals freefight- en kickboxgala’s een verhoogde kans bestaat op ongewenste situaties rond en tijdens het evenement. Het is daarbij niet relevant of een dergelijk evenement wordt georganiseerd in een gebouw dat voor sportwedstrijden is bestemd of niet. Om het risico te beperken dat te verlenen evenementenvergunning mede zal worden gebruikt om wederrechtelijk verkregen vermogen te investeren dan wel om strafbare feiten te plegen is ervoor gekozen grootschalige vechtsportevenementen onder de reikwijdte van de Wet Bibob te laten vallen.</text:p>
          <text:p text:style-name="al"/>
          <text:p text:style-name="al">Dit aanwijzingsbesluit is vastgesteld door de Burgemeester op 27 juni 2023 en treedt in werking op de dag na bekendmaking. </text:p>
          <text:p text:style-name="al"/>
          <text:p text:style-name="al">Het aanwijzingsbesluit Bibob bij evenementen van 13 december 2016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43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3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3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Wet bevordering integriteitsbeoordelingen door het openbaar bestuur]|[1.0:c:BWBR0013798&amp;g=2022-10-01</meta:user-defined>
    <meta:user-defined meta:name="DCTERMS.alternative">Aanwijzingsbesluit Bibob bij evenementen</meta:user-defined>
    <dc:language>nl</dc:language>
    <meta:user-defined meta:name="OVERHEIDop.locatietype/OVERHEIDop.gebiedsmarkering">Gemeente</meta:user-defined>
    <meta:user-defined meta:name="DC.title">Aanwijzingsbesluit Bibob bij evenementen</meta:user-defined>
    <meta:user-defined meta:name="DCTERMS.W3CDTF/DCTERMS.available">2023-07-06</meta:user-defined>
    <meta:user-defined meta:name="DCTERMS.W3CDTF/OVERHEIDop.jaargang">2023</meta:user-defined>
    <meta:user-defined meta:name="OVERHEIDop.publicationIssue">296439</meta:user-defined>
    <meta:user-defined meta:name="OVERHEIDop.betreftRegeling">CVDR698460_1</meta:user-defined>
    <meta:user-defined meta:name="OVERHEIDop.GmbID/DC.identifier">gmb-2023-296439</meta:user-defined>
    <meta:user-defined meta:name="xs:date/OVERHEIDop.startdatum">2023-07-07</meta:user-defined>
    <meta:user-defined meta:name="OVERHEIDop.versieInformatie"/>
  </office:meta>
</office:document-meta>
</file>