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tijd horeca (kenmerk 1001175) Kornoelje 114 Leidschendam Social MoN O'Leary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20 jun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4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tijd horeca (kenmerk 1001175) Kornoelje 114 Leidschendam Social MoN O'Learys B.V.</meta:user-defined>
    <meta:user-defined meta:name="DCTERMS.W3CDTF/DCTERMS.available">2023-07-06</meta:user-defined>
    <meta:user-defined meta:name="DCTERMS.W3CDTF/OVERHEIDop.jaargang">2023</meta:user-defined>
    <meta:user-defined meta:name="OVERHEIDop.externeBijlage">aanvraag incidentele_ontheffing_geanonimiseerd|exb-2023-33186</meta:user-defined>
    <meta:user-defined meta:name="OVERHEIDop.publicationIssue">296432</meta:user-defined>
    <meta:user-defined meta:name="OVERHEIDop.GmbID/DC.identifier">gmb-2023-296432</meta:user-defined>
    <meta:user-defined meta:name="OVERHEIDop.versieInformatie"/>
  </office:meta>
</office:document-meta>
</file>