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remdreef 6 5571AD Bergeijk, bouwen van een carport met overkapping en wijziging draagconstructie (inpandi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12</text:p>
            <text:p text:style-name="common-al">Locatie: Bremdreef 6 5571AD Bergeijk</text:p>
            <text:p text:style-name="common-al">Omschrijving: bouwen van een carport met overkapping en wijziging draagconstructie (inpandig)</text:p>
            <text:p text:style-name="common-al">Het besluit is verzonden op 04-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42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2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2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412</meta:user-defined>
    <meta:user-defined meta:name="DCTERMS.abstract">bouwen van een carport met overkapping en wijziging draagconstructie (inpandig)</meta:user-defined>
    <dc:language>nl</dc:language>
    <meta:user-defined meta:name="OVERHEIDop.locatietype/OVERHEIDop.gebiedsmarkering">Punt</meta:user-defined>
    <meta:user-defined meta:name="DC.title">Verleende omgevingsvergunning voor Bremdreef 6 5571AD Bergeijk, bouwen van een carport met overkapping en wijziging draagconstructie (inpandig)</meta:user-defined>
    <meta:user-defined meta:name="DCTERMS.W3CDTF/DCTERMS.available">2023-07-06</meta:user-defined>
    <meta:user-defined meta:name="DCTERMS.W3CDTF/OVERHEIDop.jaargang">2023</meta:user-defined>
    <meta:user-defined meta:name="OVERHEIDop.publicationIssue">296426</meta:user-defined>
    <meta:user-defined meta:name="OVERHEIDop.GmbID/DC.identifier">gmb-2023-296426</meta:user-defined>
    <meta:user-defined meta:name="OVERHEIDop.versieInformatie"/>
  </office:meta>
</office:document-meta>
</file>