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344D, 1506 GK Zaandam - Het plaatsen van balkon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616 - Het plaatsen van balkonbeglazing   op de locatie Westzijde 344D, 1506 GK Zaandam</text:p>
            <text:p text:style-name="common-al">Aanvraag ontvangen: 2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42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2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2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616</meta:user-defined>
    <meta:user-defined meta:name="DCTERMS.abstract">Projectomschrijving: Het plaatsen van Metalura transparante en wegschuifbare balkonbeglazing, Toelichting: Gelieve ook alle correspondentie aan de gemachtigde richten</meta:user-defined>
    <dc:language>nl</dc:language>
    <meta:user-defined meta:name="OVERHEIDop.locatietype/OVERHEIDop.gebiedsmarkering">Punt</meta:user-defined>
    <meta:user-defined meta:name="DC.title">Aanvraag omgevingsvergunning - Westzijde 344D, 1506 GK Zaandam - Het plaatsen van balkonbeglaz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23</meta:user-defined>
    <meta:user-defined meta:name="OVERHEIDop.GmbID/DC.identifier">gmb-2023-296423</meta:user-defined>
    <meta:user-defined meta:name="OVERHEIDop.versieInformatie"/>
  </office:meta>
</office:document-meta>
</file>