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344G, 1506 GK Zaandam - het plaatsen van een balkon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615 - het plaatsen van een balkonbeglazing   op de locatie Westzijde 344G, 1506 GK Zaandam</text:p>
            <text:p text:style-name="common-al">Aanvraag ontvangen: 2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41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615</meta:user-defined>
    <meta:user-defined meta:name="DCTERMS.abstract">Projectomschrijving: Het plaatsen van Metalura transparante en wegschuifbare balkonbeglazing., Toelichting: Gelieve ook alle correspondentie aan de gemachtigde richten</meta:user-defined>
    <dc:language>nl</dc:language>
    <meta:user-defined meta:name="OVERHEIDop.locatietype/OVERHEIDop.gebiedsmarkering">Punt</meta:user-defined>
    <meta:user-defined meta:name="DC.title">Aanvraag omgevingsvergunning - Westzijde 344G, 1506 GK Zaandam - het plaatsen van een balkonbeglaz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14</meta:user-defined>
    <meta:user-defined meta:name="OVERHEIDop.GmbID/DC.identifier">gmb-2023-296414</meta:user-defined>
    <meta:user-defined meta:name="OVERHEIDop.versieInformatie"/>
  </office:meta>
</office:document-meta>
</file>