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967, 1566 JC Assendelft - het aanleggen van een in- en uitri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08 - het aanleggen van een in- en uitrit in de voortuin  op de locatie Dorpsstraat 967, 1566 JC Assendelft</text:p>
            <text:p text:style-name="common-al">Aanvraag ontvangen: 28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40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1808</meta:user-defined>
    <meta:user-defined meta:name="DCTERMS.abstract">Projectomschrijving: Ik zou graag een uitrit vergunning willen aanvragen om parkeren in de voortuin mogelijk te maken., Toelichting: Het budget is gezet op 3000,- omdat wij een hoop zelf doen, maar ook de hulp hebben van een hovenier. De laadpaal aan het huis betaald de werkgever.</meta:user-defined>
    <dc:language>nl</dc:language>
    <meta:user-defined meta:name="OVERHEIDop.locatietype/OVERHEIDop.gebiedsmarkering">Punt</meta:user-defined>
    <meta:user-defined meta:name="DC.title">Aanvraag omgevingsvergunning - Dorpsstraat 967, 1566 JC Assendelft - het aanleggen van een in- en uitrit in de voortui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09</meta:user-defined>
    <meta:user-defined meta:name="OVERHEIDop.GmbID/DC.identifier">gmb-2023-296409</meta:user-defined>
    <meta:user-defined meta:name="OVERHEIDop.versieInformatie"/>
  </office:meta>
</office:document-meta>
</file>