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4 juli 2023 hebben wij de beslistermijn van de aanvraag omgevingsvergunning voor het het aanleggen van een ontsluitingsweg op het adres Rijksweg 6 7495RJ Ambt Delden, E 6863 verlengd. Deze aanvraag staat ingeschreven onder zaaknummer 0000524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40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24944</meta:user-defined>
    <meta:user-defined meta:name="DCTERMS.abstract">het aanleggen van een ontsluitingsweg </meta:user-defined>
    <dc:language>nl</dc:language>
    <meta:user-defined meta:name="OVERHEIDop.locatietype/OVERHEIDop.gebiedsmarkering">Punt</meta:user-defined>
    <meta:user-defined meta:name="DC.title">Op 4 juli 2023 hebben wij de beslistermijn van de aanvraag omgevingsvergunning voor het het aanleggen van een ontsluitingsweg op het adres Rijksweg 6 7495RJ Ambt Delden, E 6863 verlengd. Deze aanvraag staat ingeschreven onder zaaknummer 0000524944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08</meta:user-defined>
    <meta:user-defined meta:name="OVERHEIDop.GmbID/DC.identifier">gmb-2023-296408</meta:user-defined>
    <meta:user-defined meta:name="OVERHEIDop.versieInformatie"/>
  </office:meta>
</office:document-meta>
</file>