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karavaan van Circus Snor, Zalkerveerweg 20 (zaaknummer 89028-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li 2023, is een evenementenvergunning verleend voor het houden van Kinderkaravaan van Circus Snor op <text:span text:style-name="nadrukvet">23 augustus en 24 augustus 2023 </text:span>aan de <text:span text:style-name="nadrukvet">Zal</text:span><text:span text:style-name="nadrukvet">kerveerweg 20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40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0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0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nderkaravaan van Circus Snor, Zalkerveerweg 20 (zaaknummer 89028-2023)</meta:user-defined>
    <meta:user-defined meta:name="DCTERMS.W3CDTF/DCTERMS.available">2023-07-06</meta:user-defined>
    <meta:user-defined meta:name="DCTERMS.W3CDTF/OVERHEIDop.jaargang">2023</meta:user-defined>
    <meta:user-defined meta:name="OVERHEIDop.publicationIssue">296406</meta:user-defined>
    <meta:user-defined meta:name="OVERHEIDop.GmbID/DC.identifier">gmb-2023-296406</meta:user-defined>
    <meta:user-defined meta:name="OVERHEIDop.versieInformatie"/>
  </office:meta>
</office:document-meta>
</file>