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Jkmeester 23, 1566 JV Assendelft - het bouwen van een dakkapel op de voorgevel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580 - het bouwen van een dakkapel op de voorgevelzijde van een woning  op de locatie IJkmeester 23, 1566 JV Assendelft</text:p>
            <text:p text:style-name="common-al">Aanvraag ontvangen: 2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40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80</meta:user-defined>
    <meta:user-defined meta:name="DCTERMS.abstract">Projectomschrijving: maken van een dakkapel voor vergroten ruimte op zolder, Toelichting: ik bouw en plaats zelf de dakkapel</meta:user-defined>
    <dc:language>nl</dc:language>
    <meta:user-defined meta:name="OVERHEIDop.locatietype/OVERHEIDop.gebiedsmarkering">Punt</meta:user-defined>
    <meta:user-defined meta:name="DC.title">Aanvraag omgevingsvergunning - IJkmeester 23, 1566 JV Assendelft - het bouwen van een dakkapel op de voorgevelzijde van een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03</meta:user-defined>
    <meta:user-defined meta:name="OVERHEIDop.GmbID/DC.identifier">gmb-2023-296403</meta:user-defined>
    <meta:user-defined meta:name="OVERHEIDop.versieInformatie"/>
  </office:meta>
</office:document-meta>
</file>