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tijdelijk opslagdepot aan de Ruigekade 2, 2351SX te Leiderdorp, LDPZ2023-000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uigekade 2 2351SX Leiderdorp</text:p>
            <text:p text:style-name="common-al">Zaaknummer: LDPZ2023-000198</text:p>
            <text:p text:style-name="common-al">Datum ontvangst aanvraag: 04-07-2023 00:00</text:p>
            <text:p text:style-name="common-al">Omschrijving: tijdelijk opslagdepot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639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3-000198</meta:user-defined>
    <meta:user-defined meta:name="DCTERMS.abstract">tijdelijk opslagdepot</meta:user-defined>
    <dc:language>nl</dc:language>
    <meta:user-defined meta:name="OVERHEIDop.locatietype/OVERHEIDop.gebiedsmarkering">Punt</meta:user-defined>
    <meta:user-defined meta:name="DC.title">Aangevraagde omgevingsvergunning voor een tijdelijk opslagdepot aan de Ruigekade 2, 2351SX te Leiderdorp, LDPZ2023-000198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99</meta:user-defined>
    <meta:user-defined meta:name="OVERHEIDop.GmbID/DC.identifier">gmb-2023-296399</meta:user-defined>
    <meta:user-defined meta:name="OVERHEIDop.versieInformatie"/>
  </office:meta>
</office:document-meta>
</file>