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F. Ankersmitstraat 3 1068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F. Ankersmitstraat 3 1068JX Amsterdam</text:p>
            <text:p text:style-name="common-al">Omschrijving: plaatsing van zonnepanelen</text:p>
            <text:p text:style-name="common-al">Datum ontvangst: 04-07-2023</text:p>
            <text:p text:style-name="common-al">Zaaknummer: Z2023-NW002207</text:p>
            <text:p text:style-name="common-al">OLO nummer: 78459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39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9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9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2207</meta:user-defined>
    <meta:user-defined meta:name="DCTERMS.abstract">plaatsing van zonnepanelen</meta:user-defined>
    <dc:language>nl</dc:language>
    <meta:user-defined meta:name="OVERHEIDop.locatietype/OVERHEIDop.gebiedsmarkering">Punt</meta:user-defined>
    <meta:user-defined meta:name="DC.title">Aanvraag omgevingsvergunning J.F. Ankersmitstraat 3 1068JX Amsterda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397</meta:user-defined>
    <meta:user-defined meta:name="OVERHEIDop.GmbID/DC.identifier">gmb-2023-296397</meta:user-defined>
    <meta:user-defined meta:name="OVERHEIDop.versieInformatie"/>
  </office:meta>
</office:document-meta>
</file>