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Koninginnelaan 74 2313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7486</text:p>
            <text:p text:style-name="common-al">Ingekomen: 07-06-2023 00:00</text:p>
            <text:p text:style-name="common-al">Datum besluit: 03-07-2023</text:p>
            <text:p text:style-name="common-al">Locatie: Koninginnelaan 74 2313A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74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39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9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9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748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oninginnelaan 74 2313AT Leiden</meta:user-defined>
    <meta:user-defined meta:name="DCTERMS.W3CDTF/DCTERMS.available">2023-07-13</meta:user-defined>
    <meta:user-defined meta:name="DCTERMS.W3CDTF/OVERHEIDop.jaargang">2023</meta:user-defined>
    <meta:user-defined meta:name="OVERHEIDop.externeBijlage">LEIDEN_202306_GFO_ZAKEN_800916_7853807_16861525...|exb-2023-33181</meta:user-defined>
    <meta:user-defined meta:name="OVERHEIDop.externeBijlage">LEIDEN_202307_GFO_ZAKEN_800916_Z233537486 Legpl...|exb-2023-33182</meta:user-defined>
    <meta:user-defined meta:name="OVERHEIDop.externeBijlage">LEIDEN_202307_GFO_ZAKEN_800916_Z233537486 Legpl...|exb-2023-33183</meta:user-defined>
    <meta:user-defined meta:name="OVERHEIDop.externeBijlage">LEIDEN_202307_GFO_ZAKEN_800916_Z233537486 Publi...|exb-2023-33184</meta:user-defined>
    <meta:user-defined meta:name="OVERHEIDop.publicationIssue">296392</meta:user-defined>
    <meta:user-defined meta:name="OVERHEIDop.GmbID/DC.identifier">gmb-2023-296392</meta:user-defined>
    <meta:user-defined meta:name="OVERHEIDop.versieInformatie"/>
  </office:meta>
</office:document-meta>
</file>