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raakdijk 24, 1509 BH Zaandam - het vergroten van het bouwvlak en het erf op het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30 - het vergroten van het bouwvlak en het erf op het perceel   op de locatie Braakdijk 24, 1509 BH Zaandam</text:p>
            <text:p text:style-name="common-al">Aanvraag ontvangen: 30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39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9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9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0730</meta:user-defined>
    <meta:user-defined meta:name="DCTERMS.abstract">de aanpassing maakt legalisatie mogelijk voor punten 31; 32; 28 en 27 zoals aangeduid op kaart uit 'beslissing op bezwaar'd.d. 03-10-2017 kenmerk 11911581 AWB-2016-0655</meta:user-defined>
    <dc:language>nl</dc:language>
    <meta:user-defined meta:name="OVERHEIDop.locatietype/OVERHEIDop.gebiedsmarkering">Punt</meta:user-defined>
    <meta:user-defined meta:name="DC.title">Aanvraag omgevingsvergunning - Braakdijk 24, 1509 BH Zaandam - het vergroten van het bouwvlak en het erf op het perce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91</meta:user-defined>
    <meta:user-defined meta:name="OVERHEIDop.GmbID/DC.identifier">gmb-2023-296391</meta:user-defined>
    <meta:user-defined meta:name="OVERHEIDop.versieInformatie"/>
  </office:meta>
</office:document-meta>
</file>