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boulevard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, Europaboulevard2, 30-1-2023 t/m 30-6-2023, Locatie: Europaboulevard 2B</text:p>
            <text:p text:style-name="common-al">Looptijd :30-01-2023 t/m 30-06-2023</text:p>
            <text:p text:style-name="common-al">Verzonden naar aanvrager op: 19-01-2023</text:p>
            <text:p text:style-name="common-al">Kenmerk gemeente: Z/23/21211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11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3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1171</meta:user-defined>
    <meta:user-defined meta:name="DCTERMS.abstract">OBJ, Europaboulevard2, 30-1-2023 t/m 30-6-2023, Europaboulevard 2B</meta:user-defined>
    <dc:language>nl</dc:language>
    <meta:user-defined meta:name="OVERHEIDop.locatietype/OVERHEIDop.gebiedsmarkering">Punt</meta:user-defined>
    <meta:user-defined meta:name="DC.title">Besluit apv vergunning Verleend Europaboulevard 2B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639</meta:user-defined>
    <meta:user-defined meta:name="OVERHEIDop.GmbID/DC.identifier">gmb-2023-29639</meta:user-defined>
    <meta:user-defined meta:name="OVERHEIDop.versieInformatie"/>
  </office:meta>
</office:document-meta>
</file>