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chter handelsweg 12 te Wormerveer -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078 - het bouwen van een bedrijfsverzamelgebouw  op de locatie achter handelsweg 12 te Wormerveer</text:p>
            <text:p text:style-name="common-al">Aanvraag ontvangen: 09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38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078</meta:user-defined>
    <meta:user-defined meta:name="DCTERMS.abstract">Projectomschrijving: Nieuw te bouwen bedrijfsverzamelgebouw bestaande uit 8 units over 2 verdiepingen verdeeld op de Handelsweg 12 te Wormerveer., Toelichting: -</meta:user-defined>
    <dc:language>nl</dc:language>
    <meta:user-defined meta:name="OVERHEIDop.locatietype/OVERHEIDop.gebiedsmarkering">Vlak</meta:user-defined>
    <meta:user-defined meta:name="DC.title">Aanvraag omgevingsvergunning - achter handelsweg 12 te Wormerveer - het bouwen van een bedrijfsverzamelgebouw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82</meta:user-defined>
    <meta:user-defined meta:name="OVERHEIDop.GmbID/DC.identifier">gmb-2023-296382</meta:user-defined>
    <meta:user-defined meta:name="OVERHEIDop.versieInformatie"/>
  </office:meta>
</office:document-meta>
</file>