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Platanenlaan 6-8, 5507MD te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voor een omgevingsvergunning met zaaknummer <text:span text:style-name="nadrukvet">VHZ2023-01059</text:span>.</text:p>
            <text:p text:style-name="common-al">De zaak betreft locatie Platanenlaan 6 - 8, 5507MD te Veldhoven en heeft de omschrijving "wijzigen brandveilig gebruik". In het ontwerpbesluit wordt de vergunning verleend.</text:p>
            <text:p text:style-name="common-al">
            <text:span text:style-name="nadrukvet">Inzage</text:span>
          </text:p>
            <text:p text:style-name="common-al">Het ontwerpbesluit en de bijbehorende stukken liggen ter inzage.</text:p>
            <text:p text:style-name="common-al">De inzageperiode is 6 weken en start op 7 juli 2023 en duurt 6 weken, tot en met 17 augustus 2023.</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gemeente@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9637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7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7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HZ2023-01059</meta:user-defined>
    <meta:user-defined meta:name="DCTERMS.abstract">wijzigen brandveilig gebruik</meta:user-defined>
    <dc:language>nl</dc:language>
    <meta:user-defined meta:name="OVERHEIDop.locatietype/OVERHEIDop.gebiedsmarkering">Punt</meta:user-defined>
    <meta:user-defined meta:name="DC.title">Ontwerpbesluit aanvraag omgevingsvergunning Platanenlaan 6-8, 5507MD te Veldhoven</meta:user-defined>
    <meta:user-defined meta:name="OVERHEIDop.datumEindeReactietermijn">2023-08-17</meta:user-defined>
    <meta:user-defined meta:name="OVERHEIDop.TilID/OVERHEIDop.terinzageleggingOP">til-2023-8716</meta:user-defined>
    <meta:user-defined meta:name="DCTERMS.W3CDTF/DCTERMS.available">2023-07-07</meta:user-defined>
    <meta:user-defined meta:name="DCTERMS.W3CDTF/OVERHEIDop.jaargang">2023</meta:user-defined>
    <meta:user-defined meta:name="OVERHEIDop.publicationIssue">296378</meta:user-defined>
    <meta:user-defined meta:name="OVERHEIDop.GmbID/DC.identifier">gmb-2023-296378</meta:user-defined>
    <meta:user-defined meta:name="OVERHEIDop.versieInformatie"/>
  </office:meta>
</office:document-meta>
</file>