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Putseweg 60.</text:p>
            <text:p text:style-name="common-al">
            
          </text:p>
            <text:p text:style-name="common-al">Burgemeester en wethouders van Woensdrecht maken bekend dat zij de volgende aanvragen voor een omgevingsvergunning, waarbij de <text:span text:style-name="nadrukvet"><text:span text:style-name="nadrukondlijn">reguliere </text:span></text:span></text:p>
            <text:p text:style-name="common-al">voorbereidingsprocedure van toepassing is, hebben ontvangen voor:</text:p>
            <text:p text:style-name="common-al">
            
          </text:p>
            <text:p text:style-name="common-al">Adres:  Putseweg 604631 CN in Hoogerheide.</text:p>
            <text:p text:style-name="common-al">
            
          </text:p>
            <text:p text:style-name="common-al">Beschrijving: aanvraag kappen van diverse bomen Putseweg 60 Hoogerheide.</text:p>
            <text:p text:style-name="common-al">
            
          </text:p>
            <text:p text:style-name="common-al">Ontvangen op: 03-07-2023.</text:p>
            <text:p text:style-name="common-al">
            
          </text:p>
            <text:p text:style-name="last-al">Hoogerheide, 04-07-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637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7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7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30704141223062</meta:user-defined>
    <meta:user-defined meta:name="DCTERMS.abstract">Projectomschrijving: in eigen beheer vellen 8 bomen ( 3 coniferen, 1 blauwspar, 1 berk en 3 dennen), Toelichting: Eigen beheer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6376</meta:user-defined>
    <meta:user-defined meta:name="OVERHEIDop.GmbID/DC.identifier">gmb-2023-296376</meta:user-defined>
    <meta:user-defined meta:name="OVERHEIDop.versieInformatie"/>
  </office:meta>
</office:document-meta>
</file>