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83, 1551 EC Westzaan - het bouwen van 14  nieuwbouwwoning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95 - het bouwen van 14  nieuwbouwwoningen en bergingen  op de locatie Zuideinde 83, 1551 EC Westzaan</text:p>
            <text:p text:style-name="common-al">Aanvraag ontvangen: 2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37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95</meta:user-defined>
    <meta:user-defined meta:name="DCTERMS.abstract">Projectomschrijving: Nieuwbouw 14 woningen Zuideinde (83) Westzaan, Toelichting: -</meta:user-defined>
    <dc:language>nl</dc:language>
    <meta:user-defined meta:name="OVERHEIDop.locatietype/OVERHEIDop.gebiedsmarkering">Punt</meta:user-defined>
    <meta:user-defined meta:name="DC.title">Aanvraag omgevingsvergunning - Zuideinde 83, 1551 EC Westzaan - het bouwen van 14  nieuwbouwwoningen en berg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70</meta:user-defined>
    <meta:user-defined meta:name="OVERHEIDop.GmbID/DC.identifier">gmb-2023-296370</meta:user-defined>
    <meta:user-defined meta:name="OVERHEIDop.versieInformatie"/>
  </office:meta>
</office:document-meta>
</file>