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fwijken van bestemmingsplan voor wijziging bedrijfsvorm, De Huikert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fwijken van bestemmingsplan voor wijziging bedrijfsvorm</text:p>
            <text:p text:style-name="common-al">Locatie: De Huikert 17 Nuenen</text:p>
            <text:p text:style-name="common-al">Zaaknummer: 08201597117</text:p>
            <text:p text:style-name="last-al">Verlengd tot 2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636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597117</meta:user-defined>
    <meta:user-defined meta:name="DCTERMS.abstract">het afwijken van bestemmingsplan voor wijziging bedrijfsvorm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afwijken van bestemmingsplan voor wijziging bedrijfsvorm, De Huikert 17 Nuenen: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63</meta:user-defined>
    <meta:user-defined meta:name="OVERHEIDop.GmbID/DC.identifier">gmb-2023-296363</meta:user-defined>
    <meta:user-defined meta:name="OVERHEIDop.versieInformatie"/>
  </office:meta>
</office:document-meta>
</file>