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gustusbloemweg 4, 1508 BB Zaandam - het verbouwen van een bedrijfsverzamelgebouw en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649 - het verbouwen van een bedrijfsverzamelgebouw en aanleggen van een uitrit  op de locatie Augustusbloemweg 4, 1508 B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49</meta:user-defined>
    <meta:user-defined meta:name="DCTERMS.abstract">Projectomschrijving: Bedrijfsverzamelgebouw, Toelichting: -</meta:user-defined>
    <dc:language>nl</dc:language>
    <meta:user-defined meta:name="OVERHEIDop.locatietype/OVERHEIDop.gebiedsmarkering">Punt</meta:user-defined>
    <meta:user-defined meta:name="DC.title">Verlenging beslistermijn omgevingsvergunning - Augustusbloemweg 4, 1508 BB Zaandam - het verbouwen van een bedrijfsverzamelgebouw en aanleggen van een uitri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62</meta:user-defined>
    <meta:user-defined meta:name="OVERHEIDop.GmbID/DC.identifier">gmb-2023-296362</meta:user-defined>
    <meta:user-defined meta:name="OVERHEIDop.versieInformatie"/>
  </office:meta>
</office:document-meta>
</file>