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4 vakken en fietsenrekken vrij maken van fietsen (de rekken hoeven niet verwijdert te worden)
Van Oldenbarneveldtplein 1- 29 hele plein, Locatie: Van Oldenbarneveldtplein 1</text:p>
            <text:p text:style-name="common-al">Looptijd :15-02-2023 t/m 16-02-2023</text:p>
            <text:p text:style-name="common-al">Verzonden naar aanvrager op: 19-01-2023</text:p>
            <text:p text:style-name="common-al">Kenmerk gemeente: Z/23/212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11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112</meta:user-defined>
    <meta:user-defined meta:name="DCTERMS.abstract">TVM 34 vakken en fietsenrekken vrij maken van fietsen (de rekken hoeven niet verwijdert te worden) Van Oldenbarneveldtplein 1- 29 hele plein, Van Oldenbarneveldtplein 1</meta:user-defined>
    <dc:language>nl</dc:language>
    <meta:user-defined meta:name="OVERHEIDop.locatietype/OVERHEIDop.gebiedsmarkering">Punt</meta:user-defined>
    <meta:user-defined meta:name="DC.title">Besluit apv vergunning Verleend Van Oldenbarneveldtplein 1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36</meta:user-defined>
    <meta:user-defined meta:name="OVERHEIDop.GmbID/DC.identifier">gmb-2023-29636</meta:user-defined>
    <meta:user-defined meta:name="OVERHEIDop.versieInformatie"/>
  </office:meta>
</office:document-meta>
</file>