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initiatievoorstel van raadslid Hanneke Bruinsma (GroenLinks Overbetuwe) van 9 mei 2023;</text:p>
            <text:p text:style-name="al"/>
            <text:p text:style-name="al">gehoord het advies van de voorbereidende vergadering van 14 juni 2023;</text:p>
            <text:p text:style-name="al"/>
            <text:p text:style-name="al">gelet op artikel(en) 81k en 149 van de Gemeentewet;</text:p>
            <text:p text:style-name="al"/>
            <text:p text:style-name="al">b e s l u i t :</text:p>
            <text:p text:style-name="al"/>
            <text:p text:style-name="al">vast te stellen de volgende verordening: </text:p>
            <text:p text:style-name="al"/>
            <text:p text:style-name="al">
            <text:span text:style-name="nadrukvet">Verordening gemeentelijke rekenkamer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klankbordgroep: aanspreekpunt voor de rekenkamer bestaande uit raads- en/of burgerraadsleden van de gemeente Overbetuwe;</text:p>
              </text:list-item>
              <text:list-item text:style-override="id1-3-2-2-1-3-3">
                <text:number>c.</text:number>
                <text:p text:style-name="al">rekenkamer: gemeentelijke rekenkamer als bedoeld in artikel 81a van de Gemeentewet;</text:p>
              </text:list-item>
              <text:list-item text:style-override="id1-3-2-2-1-3-4">
                <text:number>d.</text:number>
                <text:p text:style-name="al">voorzitter: voorzitter van de rekenkamer;</text:p>
              </text:list-item>
              <text:list-item text:style-override="id1-3-2-2-1-3-5">
                <text:number>e.</text:number>
                <text:p text:style-name="al">wet: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Overbetuwe.</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Taken</text:p>
            <text:p text:style-name="al">De rekenkamer onderzoekt de doelmatigheid, de doeltreffendheid en de rechtmatigheid van het door het gemeentebestuur gevoerde bestuur. </text:p>
          </text:section>
          <text:section text:name="artikel_id1-3-2-2-4" text:style-name="artikel">
            <text:p text:style-name="artikel_kop_titel"><text:span text:style-name="artikel_kop_label">Artikel</text:span> <text:span text:style-name="artikel_kop_nr">4</text:span> Benoeming </text:p>
            <text:list text:style-name="id1-3-2-2-4-2">
              <text:list-item text:style-override="id1-3-2-2-4-2">
                <text:number>1.</text:number>
                <text:p text:style-name="al">De raad benoemt de leden van de rekenkamer voor de wettelijke termijn van zes jaar. </text:p>
              </text:list-item>
              <text:list-item text:style-override="id1-3-2-2-4-3">
                <text:number>2.</text:number>
                <text:p text:style-name="al">Leden van de rekenkamer kunnen herbenoemd worden voor maximaal één periode van zes jaar. </text:p>
              </text:list-item>
              <text:list-item text:style-override="id1-3-2-2-4-4">
                <text:number>3.</text:number>
                <text:p text:style-name="al">De raad benoemt uit de leden de voorzitter.</text:p>
              </text:list-item>
              <text:list-item text:style-override="id1-3-2-2-4-5">
                <text:number>4.</text:number>
                <text:p text:style-name="al">De benoemingen geschieden op aanbeveling van de klankbordgroep.</text:p>
              </text:list-item>
              <text:list-item text:style-override="id1-3-2-2-4-6">
                <text:number>5.</text:number>
                <text:p text:style-name="al">De klankbordgroep doet de aanbeveling vergezeld gaan van een verklaring van elke kandidaat bevattende: </text:p>
                <text:list text:style-name="id1-3-2-2-4-6-3">
                  <text:list-item text:style-override="id1-3-2-2-4-6-3-1">
                    <text:number>a.</text:number>
                    <text:p text:style-name="al">de mededeling dat hij<text:note text:id="noot_id1-3-2-2-4-6-3-1-2-1" text:note-class="footnote"><text:note-citation text:label="1">1</text:note-citation><text:note-body><text:p text:style-name="noot.al">Voor de leesbaarheid is gekozen voor hij. Hier kan ook zij of hen worden gelezen.</text:p></text:note-body></text:note> een benoeming als lid zal aanvaarden; </text:p>
                  </text:list-item>
                  <text:list-item text:style-override="id1-3-2-2-4-6-3-2">
                    <text:number>b.</text:number>
                    <text:p text:style-name="al">een overzicht van de openbare betrekkingen die hij bekleedt. </text:p>
                  </text:list-item>
                </text:list>
              </text:list-item>
              <text:list-item text:style-override="id1-3-2-2-4-7">
                <text:number>6.</text:number>
                <text:p text:style-name="al">Naast het gestelde in artikel 81f van de wet zijn niet benoembaar tot lid van de rekenkamer personen die naar taak of functie verbonden zijn aan instellingen die op grond van artikel 184, eerste lid, van de wet onderwerp van onderzoek kunnen zijn. </text:p>
              </text:list-item>
            </text:list>
          </text:section>
          <text:section text:name="artikel_id1-3-2-2-5" text:style-name="artikel">
            <text:p text:style-name="artikel_kop_titel"><text:span text:style-name="artikel_kop_label">Artikel</text:span> <text:span text:style-name="artikel_kop_nr">5</text:span> Klankbordgroep</text:p>
            <text:list text:style-name="id1-3-2-2-5-2">
              <text:list-item text:style-override="id1-3-2-2-5-2">
                <text:number>1.</text:number>
                <text:p text:style-name="al">Er is een klankbordgroep voor de rekenkamer.</text:p>
              </text:list-item>
              <text:list-item text:style-override="id1-3-2-2-5-3">
                <text:number>2.</text:number>
                <text:p text:style-name="al">De raad benoemt de leden van de klankbordgroep bestaande uit drie raads- en/of burgerraadsleden uit verschillende fracties. </text:p>
              </text:list-item>
              <text:list-item text:style-override="id1-3-2-2-5-4">
                <text:number>3.</text:number>
                <text:p text:style-name="al">De rekenkamer overlegt minimaal twee keer per jaar met de klankbordgroep over de werkzaamheden van de rekenkamer. In dit overleg komt onder andere aan de orde de contacten tussen rekenkamer en raad, de voortgang van de onderzoeken, de afstemming tussen rekenkamer, college en de ambtelijke organisatie, de onderwerpselectie en het budget van de rekenkamer. </text:p>
              </text:list-item>
              <text:list-item text:style-override="id1-3-2-2-5-5">
                <text:number>4.</text:number>
                <text:p text:style-name="al">De klankbordgroep beveelt kandidaten aan voor het lidmaatschap van de rekenkamer.</text:p>
              </text:list-item>
              <text:list-item text:style-override="id1-3-2-2-5-6">
                <text:number>5.</text:number>
                <text:p text:style-name="al">Op verzoek van de klankbordgroep en/of van de rekenkamer zal in alle gevallen vaker overleg plaatsvinden. </text:p>
              </text:list-item>
            </text:list>
          </text:section>
          <text:section text:name="artikel_id1-3-2-2-6" text:style-name="artikel">
            <text:p text:style-name="artikel_kop_titel"><text:span text:style-name="artikel_kop_label">Artikel</text:span> <text:span text:style-name="artikel_kop_nr">6</text:span> Ontslag en non-actiefstelling </text:p>
            <text:list text:style-name="id1-3-2-2-6-2">
              <text:list-item text:style-override="id1-3-2-2-6-2">
                <text:number>1.</text:number>
                <text:p text:style-name="al">De rekenkamer bericht de raad onverwijld als één van de ontslaggronden zich voordoet als bedoeld in artikel 81c, zesde (a tot en met d) of zevende lid van de wet.</text:p>
              </text:list-item>
              <text:list-item text:style-override="id1-3-2-2-6-3">
                <text:number>2.</text:number>
                <text:p text:style-name="al">De rekenkamer bericht de raad onverwijld als één van de gronden voor non-actiefstelling zich voordoet als bedoeld in artikel 81d, eerste of tweede lid van de wet.</text:p>
              </text:list-item>
              <text:list-item text:style-override="id1-3-2-2-6-4">
                <text:number>3.</text:number>
                <text:p text:style-name="al">In de gevallen als bedoeld in artikel 81c, zevende lid, en in artikel 81d, tweede lid van de wet adviseert de klankbordgroep de raad over de vraag of al dan niet moet worden overgegaan tot ontslag, respectievelijk het op non-actief stellen van het desbetreffende lid. </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een aan haar bij de begroting beschikbaar gesteld budget verplichtingen aan te gaan en uitgaven te doen ten behoeve van uitvoering van haar taken. </text:p>
              </text:list-item>
              <text:list-item text:style-override="id1-3-2-2-7-3">
                <text:number>2.</text:number>
                <text:p text:style-name="al">Ten laste van het in het voorgaande lid bedoelde budget worden de kosten gebracht van: </text:p>
                <text:list text:style-name="id1-3-2-2-7-3-3">
                  <text:list-item text:style-override="id1-3-2-2-7-3-3-1">
                    <text:number>a.</text:number>
                    <text:p text:style-name="al">de vergoedingen aan de leden als bedoeld in artikel 8;</text:p>
                  </text:list-item>
                  <text:list-item text:style-override="id1-3-2-2-7-3-3-2">
                    <text:number>b.</text:number>
                    <text:p text:style-name="al">de ambtelijk secretaris;</text:p>
                  </text:list-item>
                  <text:list-item text:style-override="id1-3-2-2-7-3-3-3">
                    <text:number>c.</text:number>
                    <text:p text:style-name="al">in het kader van onderzoeken door de rekenkamer betrokken externe deskundigen;</text:p>
                  </text:list-item>
                  <text:list-item text:style-override="id1-3-2-2-7-3-3-4">
                    <text:number>d.</text:number>
                    <text:p text:style-name="al">andere noodzakelijke uitgaven voor de uitoefening van de werkzaamheden. </text:p>
                  </text:list-item>
                </text:list>
              </text:list-item>
              <text:list-item text:style-override="id1-3-2-2-7-4">
                <text:number>3.</text:number>
                <text:p text:style-name="al">De rekenkamer verantwoordt de baten en lasten van het vorig begrotingsjaar in het jaarverslag aan de raad.</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text:p>
            <text:list text:style-name="id1-3-2-2-8-2">
              <text:list-item text:style-override="id1-3-2-2-8-2">
                <text:number>1.</text:number>
                <text:p text:style-name="al">De voorzitter respectievelijk de leden ontvangen een vergoeding van € 300,00 respectievelijk € 250,00 voor het voorbereiden en bijwonen van een vergadering van de rekenkamer. </text:p>
              </text:list-item>
              <text:list-item text:style-override="id1-3-2-2-8-3">
                <text:number>2.</text:number>
                <text:p text:style-name="al">De voorzitter en de leden ontvangen een vergoeding van € 70,00 per uur dat wordt besteed aan werkzaamheden voor het doen of het begeleiden van onderzoek. </text:p>
              </text:list-item>
              <text:list-item text:style-override="id1-3-2-2-8-4">
                <text:number>3.</text:number>
                <text:p text:style-name="al">De reiskosten en eventuele overige onkosten worden vergoed naar de daarvoor in het algemeen bij de gemeente geldende maatstaf. </text:p>
              </text:list-item>
              <text:list-item text:style-override="id1-3-2-2-8-5">
                <text:number>4.</text:number>
                <text:p text:style-name="al">De vergoedingen genoemd in het eerste, tweede en derde lid komen ten laste van het budget van de rekenkamer. </text:p>
              </text:list-item>
            </text:list>
          </text:section>
          <text:section text:name="artikel_id1-3-2-2-9" text:style-name="artikel">
            <text:p text:style-name="artikel_kop_titel"><text:span text:style-name="artikel_kop_label">Artikel</text:span> <text:span text:style-name="artikel_kop_nr">9</text:span> Secretariaat</text:p>
            <text:list text:style-name="id1-3-2-2-9-2">
              <text:list-item text:style-override="id1-3-2-2-9-2">
                <text:number>1.</text:number>
                <text:p text:style-name="al">De griffier wijst de ambtelijk secretaris aan in overleg met de rekenkamer.</text:p>
              </text:list-item>
              <text:list-item text:style-override="id1-3-2-2-9-3">
                <text:number>2.</text:number>
                <text:p text:style-name="al">De secretaris is belast met het secretariaat van de rekenkamer en de klankbordgroep. Onder de werkzaamheden van de secretaris worden gerekend: de agendaplanning, het agenderen en versturen van vergaderstukken, de verslaglegging, de vorming van dossiers, het beheer van het budget en het bijstaan van de rekenkamer bij de uitvoering van haar werkzaamheden.</text:p>
              </text:list-item>
              <text:list-item text:style-override="id1-3-2-2-9-4">
                <text:number>3.</text:number>
                <text:p text:style-name="al">De secretaris legt rechtstreeks verantwoording af aan de rekenkamer over de wijze waarop de ondersteunende werkzaamheden worden verricht.</text:p>
              </text:list-item>
            </text:list>
          </text:section>
          <text:section text:name="artikel_id1-3-2-2-10" text:style-name="artikel">
            <text:p text:style-name="artikel_kop_titel"><text:span text:style-name="artikel_kop_label">Artikel</text:span> <text:span text:style-name="artikel_kop_nr">10</text:span> Openbaarheid</text:p>
            <text:list text:style-name="id1-3-2-2-10-2">
              <text:list-item text:style-override="id1-3-2-2-10-2">
                <text:number>1.</text:number>
                <text:p text:style-name="al">De rekenkamer vergadert in beslotenheid.</text:p>
              </text:list-item>
              <text:list-item text:style-override="id1-3-2-2-10-3">
                <text:number>2.</text:number>
                <text:p text:style-name="al">De rekenkamer kan openbare vergaderingen beleggen. </text:p>
              </text:list-item>
            </text:list>
          </text:section>
          <text:section text:name="artikel_id1-3-2-2-11" text:style-name="artikel">
            <text:p text:style-name="artikel_kop_titel"><text:span text:style-name="artikel_kop_label">Artikel</text:span> <text:span text:style-name="artikel_kop_nr">11</text:span> Werkwijze rekenkamer</text:p>
            <text:p text:style-name="al">De rekenkamer informeert de raad over haar werkwijze.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10 juli 2023.</text:p>
              </text:list-item>
              <text:list-item text:style-override="id1-3-2-2-12-3">
                <text:number>2.</text:number>
                <text:p text:style-name="al">De Verordening op de rekenkamercommissie gemeente Overbetuwe 2018 wordt ingetrokken.</text:p>
              </text:list-item>
              <text:list-item text:style-override="id1-3-2-2-12-4">
                <text:number>3.</text:number>
                <text:p text:style-name="al">Deze verordening kan worden aangehaald als Verordening rekenkamer gemeente Overbetuwe 2023. </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27 jun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drs. D.E. van der Kamp</text:span></text:p>
          </text:section>
          <text:section text:name="ondertekening_id1-3-2-3-5">
            <text:p><text:span text:style-name="functie"/></text:p>
            <text:p><text:span text:style-name="functie">de voorzitter,</text:span></text:p>
            <text:p><text:span text:style-name="functie">R.P. Hoytink-Roubo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Dit artikel bevat enkele definities om te voorkomen dat bepaalde begrippen telkens in hun geheel moeten worden uitgeschreven. </text:p>
          <text:p text:style-name="al">De rekenkamer onderzoekt, zoals bepaald in artikel 182, eerste lid van de Gemeentewet, de doelmatigheid, doeltreffendheid en rechtmatigheid van het door het gemeentebestuur gevoerde bestuur. Er is voor gekozen om de begrippen doelmatigheid, doeltreffendheid en rechtmatigheid niet in dit artikel op te nemen. Hiermee wordt voorkomen dat in de verordening een eigen definitie wordt gehanteerd. Wel wordt in deze toelichting uiteengezet wat onder deze termen wordt verstaan.</text:p>
          <text:p text:style-name="al">
          <text:span text:style-name="nadrukondlijn">Doelmatigheid</text:span> is de mate waarin de nagestreefde beleidsdoelen tegen zo gering mogelijke kosten worden bereikt.</text:p>
          <text:p text:style-name="al">Bij <text:span text:style-name="nadrukondlijn">doeltreffendheid</text:span> gaat het er om of het resultaat van het beleid beantwoordt aan wat er met het beleid werd beoogd en de gestelde beleidsdoelen worden verwezenlijkt.</text:p>
          <text:p text:style-name="al">Bij <text:span text:style-name="nadrukondlijn">rechtmatigheid</text:span>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 Rekenkamer</text:span>
        </text:p>
          <text:p text:style-name="al">De raad kan op grond van de Gemeentewet een gemeentelijke rekenkamer instellen. De raad moet haar uitdrukkelijk instellen (artikel 81a). Daarin voorziet het eerste lid. Verder moet de raad bepalen hoeveel leden de kamer zal hebben (artikel 81b). Daarin voorziet het tweede lid.</text:p>
          <text:p text:style-name="al"/>
          <text:p text:style-name="al">
          <text:span text:style-name="nadrukvet">Artikel 3 Taken</text:span>
        </text:p>
          <text:p text:style-name="al">De rekenkamer toetst conform artikel 182, eerste lid van de wet, op de doelmatigheid, doeltreffendheid en rechtmatigheid van het door het gemeentebestuur gevoerde bestuur.</text:p>
          <text:p text:style-name="al"/>
          <text:p text:style-name="al">
          <text:span text:style-name="nadrukvet">Artikel 4 Benoeming</text:span>
        </text:p>
          <text:p text:style-name="al">Op grond van artikel 81e van de wet zullen de leden van de rekenkamer openbaar moeten maken welke andere functies - dan het lidmaatschap van de rekenkamer - zij vervullen. Artikel 81f van de wet noemt de functies die onverenigbaar zijn met het lidmaatschap van de rekenkamer. Alvorens tot benoeming van een lid over te gaan, zal de raad dus zeker moeten stellen dat artikel 81f van de wet de benoeming niet in de weg staat. </text:p>
          <text:p text:style-name="al">Artikel 81c, vijfde lid van de wet bevat het voorschrift dat de raad voorafgaand aan de benoeming overleg voert met de rekenkamer. De wet bepaalt niets over de vorm die dat overleg moet hebben. Daar heeft de raad dus een keuze. In deze verordening is ervoor gekozen de klankbordgroep te belasten met de taak om vooraf overleg te voeren met de rekenkamer over de benoemingen.</text:p>
          <text:p text:style-name="al"/>
          <text:p text:style-name="al">
          <text:span text:style-name="nadrukvet">Artikel 5 Klankbordgroep</text:span>
        </text:p>
          <text:p text:style-name="al">De raad kan een klankbordgroep instellen die fungeert als aanspreekpunt voor de rekenkamer. Zij ondersteunt de raad in zijn controlerende en kaderstellende rol. De klankbordgroep en de rekenkamer overleggen halfjaarlijks of zoveel vaker als een van beide partijen nodig acht. </text:p>
          <text:p text:style-name="al">De klankbordgroep heeft een rol bij benoemingen van rekenkamerleden. Zij overlegt met de rekenkamer in het geval er een vacature voor het lidmaatschap van de rekenkamer ontstaat. De klankbordgroep doet de aanbeveling aan de raad voor de (her)benoeming van kandidaten. Verder dient de klankbordgroep als klankbord voor alle overige zaken die de relatie tussen de raad en de rekenkamer betreffen.</text:p>
          <text:p text:style-name="al">De klankbordgroep wordt in principe ingesteld voor de volledige raadsperiode. Ter waarborging van de continuïteit van de klankbordgroep is gekozen voor drie in plaats van twee leden en om te voorkomen dat de stemuitslag onbeslist blijft. </text:p>
          <text:p text:style-name="al"/>
          <text:p text:style-name="al">
          <text:span text:style-name="nadrukvet">Artikel 6 Ontslag en non-actiefstelling</text:span>
        </text:p>
          <text:p text:style-name="al">Dit artikel handelt over het ontslag van de leden en over de mogelijkheid (of soms verplichting) hen op non-activiteit te stellen in bepaalde situaties.</text:p>
          <text:p text:style-name="al"/>
          <text:p text:style-name="al">
          <text:span text:style-name="nadrukvet">Artikel 7 Budget</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en onafhankelijke uitvoering van haar taak. De rekenkamer is voor de besteding van het budget uitsluitend verantwoording verschuldigd aan de gemeenteraad.</text:p>
          <text:p text:style-name="al"/>
          <text:p text:style-name="al">
          <text:span text:style-name="nadrukvet">Artikel 8 Vergoeding voor werkzaamheden van de leden van de rekenkamer</text:span>
        </text:p>
          <text:p text:style-name="al">In dit artikel is de vergoeding die de leden van de rekenkamer voor hun werkzaamheden ontvangen, vastgelegd. Op grond van artikel 81k van de wet stelt de raad de vergoeding voor de werkzaamheden van de leden en een tegemoetkoming in de door hen gemaakte reiskosten vast.</text:p>
          <text:p text:style-name="al"/>
          <text:p text:style-name="al">
          <text:span text:style-name="nadrukvet">Artikel 9 Secretariaat</text:span>
        </text:p>
          <text:p text:style-name="al">De rekenkamer en de klankbordgroep worden bijgestaan door een ambtelijk secretaris. Onder de werkzaamheden van het secretariaat worden gerekend: de agendaplanning, het agenderen en versturen van vergaderstukken, de verslaglegging, de vorming van de dossiers en het beheer van het budget. Deze werkzaamheden worden bekostigd uit het budget van de rekenkamer.</text:p>
          <text:p text:style-name="al"/>
          <text:p text:style-name="al">
          <text:span text:style-name="nadrukvet">Artikel 10 Openbaarheid</text:span>
        </text:p>
          <text:p text:style-name="al">De rapporten van de rekenkamer zijn in beginsel openbaar, maar op grond van de belangen genoemd in artikel 5.1 van de Wet open overheid (Woo) kunnen rapporten of gedeelten daarvan als geheim worden aangemerkt.</text:p>
          <text:p text:style-name="al"/>
          <text:p text:style-name="al">
          <text:span text:style-name="nadrukvet">Artikel 11 Werkwijze</text:span>
        </text:p>
          <text:p text:style-name="al">De rekenkamer bepaalt haar eigen werkwijze en legt deze vast in het Reglement van orde en in de Notitie werkwijze. </text:p>
          <text:p text:style-name="al"/>
          <text:p text:style-name="al">
          <text:span text:style-name="nadrukvet">Artikel 12 Slotbepalingen</text:span>
        </text:p>
          <text:p text:style-name="al">Wetgeving technisch bezien is het niet mogelijk om in een verordening een overgangsrecht op te nemen op grond waarvan een oude rekenkamercommissie nog werkzaamheden afrondt of op grond waarvan de nieuwe rekenkamer gehouden is een onderzoek af te ronden. Dat zou in strijd komen met de wet. De rekenkamer kan besluiten om onderzoeken die nog niet zijn afgerond, voort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3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2023-028820</meta:user-defined>
    <meta:user-defined meta:name="DCTERMS.alternative">Verordening rekenkamer gemeente Overbetuwe 2023</meta:user-defined>
    <dc:language>nl</dc:language>
    <meta:user-defined meta:name="OVERHEIDop.locatietype/OVERHEIDop.gebiedsmarkering">Gemeente</meta:user-defined>
    <meta:user-defined meta:name="DC.title">Verordening gemeentelijke rekenkamer Overbetuwe 2023</meta:user-defined>
    <meta:user-defined meta:name="DCTERMS.W3CDTF/DCTERMS.available">2023-07-06</meta:user-defined>
    <meta:user-defined meta:name="DCTERMS.W3CDTF/OVERHEIDop.jaargang">2023</meta:user-defined>
    <meta:user-defined meta:name="OVERHEIDop.publicationIssue">296359</meta:user-defined>
    <meta:user-defined meta:name="OVERHEIDop.betreftRegeling">CVDR698458_1</meta:user-defined>
    <meta:user-defined meta:name="xs:date/OVERHEIDop.startdatum">2023-07-10</meta:user-defined>
    <meta:user-defined meta:name="OVERHEIDop.GmbID/DC.identifier">gmb-2023-296359</meta:user-defined>
    <meta:user-defined meta:name="OVERHEIDop.versieInformatie"/>
  </office:meta>
</office:document-meta>
</file>