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jongeren ontmoetingsplek, Christine Baderpad Leiden, [LDN01W07511]Straatnaam Leiden W 7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7817</text:p>
            <text:p text:style-name="common-al">Ingekomen: 03-07-2023 00:00</text:p>
            <text:p text:style-name="common-al">Locatie: Christine Baderpad Leiden, [LDN01W07511]Straatnaam Leiden W 751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7817" xlink:type="simple">publicatiesomgevingsvergunningen@leiden.nl</text:a> de volgende gegevens:</text:p>
            <text:p text:style-name="common-al">-het kenmerk van de aanvraag: Z/23/35478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35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547817</meta:user-defined>
    <meta:user-defined meta:name="DCTERMS.abstract">plaatsing jongeren ontmoetingsplek</meta:user-defined>
    <dc:language>nl</dc:language>
    <meta:user-defined meta:name="OVERHEIDop.locatietype/OVERHEIDop.gebiedsmarkering">Punt</meta:user-defined>
    <meta:user-defined meta:name="DC.title">Aanvraag omgevingsvergunning, plaatsing jongeren ontmoetingsplek, Christine Baderpad Leiden, [LDN01W07511]Straatnaam Leiden W 7511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12_7909975_16883741...|exb-2023-33172</meta:user-defined>
    <meta:user-defined meta:name="OVERHEIDop.externeBijlage">LEIDEN_202307_GFO_ZAKEN_801712_7909975_16883742...|exb-2023-33173</meta:user-defined>
    <meta:user-defined meta:name="OVERHEIDop.externeBijlage">LEIDEN_202307_GFO_ZAKEN_801712_7909975_16883743...|exb-2023-33174</meta:user-defined>
    <meta:user-defined meta:name="OVERHEIDop.externeBijlage">LEIDEN_202307_GFO_ZAKEN_801712_7909975_16883745...|exb-2023-33175</meta:user-defined>
    <meta:user-defined meta:name="OVERHEIDop.externeBijlage">LEIDEN_202307_GFO_ZAKEN_801712_7909975_16883746...|exb-2023-33176</meta:user-defined>
    <meta:user-defined meta:name="OVERHEIDop.externeBijlage">LEIDEN_202307_GFO_ZAKEN_801712_7909975_16883748...|exb-2023-33177</meta:user-defined>
    <meta:user-defined meta:name="OVERHEIDop.externeBijlage">LEIDEN_202307_GFO_ZAKEN_801712_7909975_16883748...|exb-2023-33178</meta:user-defined>
    <meta:user-defined meta:name="OVERHEIDop.publicationIssue">296354</meta:user-defined>
    <meta:user-defined meta:name="OVERHEIDop.GmbID/DC.identifier">gmb-2023-296354</meta:user-defined>
    <meta:user-defined meta:name="OVERHEIDop.versieInformatie"/>
  </office:meta>
</office:document-meta>
</file>