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Prinses Beatrixstraat 4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6 juli 2023</text:p>
            <text:p text:style-name="common-al">Activiteit: Plaatsen van een dakkapel aan de voorzijde</text:p>
            <text:p text:style-name="common-al">Adres: Prinses Beatrixstraat 4 te Bunnik</text:p>
            <text:p text:style-name="common-al">WABO-Wabonummer: OV 1248515</text:p>
            <text:p text:style-name="common-al">Datum ontvangst aanvraag: 3 juli 2023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96349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34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34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, Prinses Beatrixstraat 4 in Bunnik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349</meta:user-defined>
    <meta:user-defined meta:name="OVERHEIDop.GmbID/DC.identifier">gmb-2023-296349</meta:user-defined>
    <meta:user-defined meta:name="OVERHEIDop.versieInformatie"/>
  </office:meta>
</office:document-meta>
</file>