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pstraat 7, 7311 HV Apeldoorn, het wijzigen van een woning (oprichten op de bestaande funder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23 </text:p>
            <text:p text:style-name="common-al">Wabonummer: D23/0318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34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4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4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64</meta:user-defined>
    <dc:language>nl</dc:language>
    <meta:user-defined meta:name="OVERHEIDop.locatietype/OVERHEIDop.gebiedsmarkering">Adres</meta:user-defined>
    <meta:user-defined meta:name="DC.title">Aanvraag omgevingsvergunning Trompstraat 7, 7311 HV Apeldoorn, het wijzigen van een woning (oprichten op de bestaande fundering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47</meta:user-defined>
    <meta:user-defined meta:name="OVERHEIDop.GmbID/DC.identifier">gmb-2023-296347</meta:user-defined>
    <meta:user-defined meta:name="OVERHEIDop.versieInformatie"/>
  </office:meta>
</office:document-meta>
</file>