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Koninginnelaan 76 2313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37079</text:p>
            <text:p text:style-name="common-al">Ingekomen: 07-06-2023 00:00</text:p>
            <text:p text:style-name="common-al">Datum besluit: 29-06-2023</text:p>
            <text:p text:style-name="common-al">Locatie: Koninginnelaan 76 2313AT Leiden</text:p>
            <text:p text:style-name="common-al">Projectomschrijving: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370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338</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38</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338</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37079</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Koninginnelaan 76 2313AT Leiden</meta:user-defined>
    <meta:user-defined meta:name="DCTERMS.W3CDTF/DCTERMS.available">2023-07-13</meta:user-defined>
    <meta:user-defined meta:name="DCTERMS.W3CDTF/OVERHEIDop.jaargang">2023</meta:user-defined>
    <meta:user-defined meta:name="OVERHEIDop.externeBijlage">LEIDEN_202306_GFO_ZAKEN_800887_7852665_16861357...|exb-2023-33170</meta:user-defined>
    <meta:user-defined meta:name="OVERHEIDop.publicationIssue">296338</meta:user-defined>
    <meta:user-defined meta:name="OVERHEIDop.GmbID/DC.identifier">gmb-2023-296338</meta:user-defined>
    <meta:user-defined meta:name="OVERHEIDop.versieInformatie"/>
  </office:meta>
</office:document-meta>
</file>