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- Vinkenstraat 54, 1506 CN Zaandam - Het vergroten van het bouwvolume en het realiseren van nieuwe w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3021066 - Het vergroten van het bouwvolume en het realiseren van nieuwe woningen  op de locatie Vinkenstraat 54, 1506 CN Zaandam</text:p>
            <text:p text:style-name="common-al">Aanvraag ontvangen: 08-06-2023</text:p>
            <text:p text:style-name="common-al">
            
          </text:p>
            <text:p text:style-name="common-al">Ontvangen aanvragen voor omgevingsvergunningen moeten wij op grond van de Wet algemene bepalingen omgevingsrecht (Wabo)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296336</text:span><text:line-break/><text:date style:data-style-name="dag" text:fixed="true" text:date-value="2023-07-06"/><text:line-break/><text:date style:data-style-name="jaar" text:fixed="true" text:date-value="2023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6336</text:span><text:date style:data-style-name="nicedate" text:fixed="true" text:date-value="2023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6336</text:span><text:date style:data-style-name="nicedate" text:fixed="true" text:date-value="2023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3021066</meta:user-defined>
    <meta:user-defined meta:name="DCTERMS.abstract">Projectomschrijving: Fase 1: Handelen in strijd met regels ruimtelijke ordening  Fase 2: Activiteit bouwen, Toelichting: -</meta:user-defined>
    <dc:language>nl</dc:language>
    <meta:user-defined meta:name="OVERHEIDop.locatietype/OVERHEIDop.gebiedsmarkering">Punt</meta:user-defined>
    <meta:user-defined meta:name="DC.title">Aanvraag omgevingsvergunning - Vinkenstraat 54, 1506 CN Zaandam - Het vergroten van het bouwvolume en het realiseren van nieuwe woningen</meta:user-defined>
    <meta:user-defined meta:name="DCTERMS.W3CDTF/DCTERMS.available">2023-07-06</meta:user-defined>
    <meta:user-defined meta:name="DCTERMS.W3CDTF/OVERHEIDop.jaargang">2023</meta:user-defined>
    <meta:user-defined meta:name="OVERHEIDop.publicationIssue">296336</meta:user-defined>
    <meta:user-defined meta:name="OVERHEIDop.GmbID/DC.identifier">gmb-2023-296336</meta:user-defined>
    <meta:user-defined meta:name="OVERHEIDop.versieInformatie"/>
  </office:meta>
</office:document-meta>
</file>