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art. 35 ontheffing Caballeros aan de Marktstraat 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op de aanvraag met zaaknummer Z2023-00001048 voor een aanvraag art. 35 ontheffing voor Caballeros tijdens Tropical Night op <text:span text:style-name="nadrukvet">8 juli 2023</text:span> aan de Marktstraat 26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633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Marktstraat 26, 7551DV Hengelo</meta:user-defined>
    <dc:language>nl</dc:language>
    <meta:user-defined meta:name="OVERHEIDop.locatietype/OVERHEIDop.gebiedsmarkering">Punt</meta:user-defined>
    <meta:user-defined meta:name="DC.title">Kennisgeving besluit op aanvraag voor een art. 35 ontheffing Caballeros aan de Marktstraat 26 in Hengelo</meta:user-defined>
    <meta:user-defined meta:name="OVERHEIDop.datumEindeReactietermijn">2023-08-17</meta:user-defined>
    <meta:user-defined meta:name="OVERHEIDop.terinzageleggingBG">https://jeleefomgeving.nl/inzien/001888730/8d9edce3-1a63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34</meta:user-defined>
    <meta:user-defined meta:name="OVERHEIDop.GmbID/DC.identifier">gmb-2023-296334</meta:user-defined>
    <meta:user-defined meta:name="OVERHEIDop.versieInformatie"/>
  </office:meta>
</office:document-meta>
</file>