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Busken 37, 1566 XE Assendelft -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431 - het aanleggen van een oprit  op de locatie De Busken 37, 1566 XE Assendelft</text:p>
            <text:p text:style-name="common-al">Aanvraag ontvangen: 20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33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3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3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1431</meta:user-defined>
    <meta:user-defined meta:name="DCTERMS.abstract">Projectomschrijving: Realiseren van een oprit om onze auto op ons eigen erf te kunnen opladen met zonne-energie., Toelichting: -</meta:user-defined>
    <dc:language>nl</dc:language>
    <meta:user-defined meta:name="OVERHEIDop.locatietype/OVERHEIDop.gebiedsmarkering">Punt</meta:user-defined>
    <meta:user-defined meta:name="DC.title">Aanvraag omgevingsvergunning - De Busken 37, 1566 XE Assendelft - het aanleggen van een opri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32</meta:user-defined>
    <meta:user-defined meta:name="OVERHEIDop.GmbID/DC.identifier">gmb-2023-296332</meta:user-defined>
    <meta:user-defined meta:name="OVERHEIDop.versieInformatie"/>
  </office:meta>
</office:document-meta>
</file>