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onderhoud aan huurwoningen, Smyrnastraat 40 t/m 72 Deventer, 2e Kruisstraat 31 t/m 45,Manegestraat 37 t/m 67,Manegestraat 46 t/m 78,1e Kruisstraat 10 t/m 32,Oosterstraat 5 t/m 25 [DVT00B07648] Deventer B 764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74</text:p>
            <text:p text:style-name="common-al">
            <text:span text:style-name="nadrukvet">Ingekomen:</text:span> 30-06-2023</text:p>
            <text:p text:style-name="common-al">
            <text:span text:style-name="nadrukvet">Locatie: </text:span>Smyrnastraat 40 t/m 72 Deventer, 2e Kruisstraat 31 t/m 45          Manegestraat 37 t/m 67,Manegestraat 46 t/m 78,1e Kruisstraat 10 t/m 32,Oosterstraat 5 t/m 25 [DVT00B07648] Deventer B 7648  [DVT00B07648] Deventer B 7648 </text:p>
            <text:p text:style-name="common-al">
            <text:span text:style-name="nadrukvet">Projectomschrijving:</text:span> groot onderhoud aan huurwon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32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2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2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74</meta:user-defined>
    <meta:user-defined meta:name="DCTERMS.abstract">groot onderhoud aan huur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root onderhoud aan huurwoningen, Smyrnastraat 40 t/m 72 Deventer, 2e Kruisstraat 31 t/m 45,Manegestraat 37 t/m 67,Manegestraat 46 t/m 78,1e Kruisstraat 10 t/m 32,Oosterstraat 5 t/m 25 [DVT00B07648] Deventer B 7648</meta:user-defined>
    <meta:user-defined meta:name="DCTERMS.W3CDTF/DCTERMS.available">2023-07-06</meta:user-defined>
    <meta:user-defined meta:name="DCTERMS.W3CDTF/OVERHEIDop.jaargang">2023</meta:user-defined>
    <meta:user-defined meta:name="OVERHEIDop.publicationIssue">296323</meta:user-defined>
    <meta:user-defined meta:name="OVERHEIDop.GmbID/DC.identifier">gmb-2023-296323</meta:user-defined>
    <meta:user-defined meta:name="OVERHEIDop.versieInformatie"/>
  </office:meta>
</office:document-meta>
</file>