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Meydestraat 39 B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der Meydestraat 39 B01, 3039TG, plaatsen van 2x zonwerende screens op de muur, op 1e etage. Kast en geleiders worden wit (RAL 9010) en doek wordt grijs-zwart. Bediening op Solar (aanvraagdatum 24-06-2023, dossiernummer OMV.23.06.0032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32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Meydestraat 39 B0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21</meta:user-defined>
    <meta:user-defined meta:name="OVERHEIDop.GmbID/DC.identifier">gmb-2023-296321</meta:user-defined>
    <meta:user-defined meta:name="OVERHEIDop.versieInformatie"/>
  </office:meta>
</office:document-meta>
</file>