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groten van de berging, Marijkestraat 31, 5121 X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30-06-2023 een aanvraag omgevingsvergunning hebben ontvangen voor het vergroten van de berging op het adres Marijkestraat 31, 5121 XB Rijen (1036165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630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0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165</meta:user-defined>
    <dc:language>nl</dc:language>
    <meta:user-defined meta:name="OVERHEIDop.locatietype/OVERHEIDop.gebiedsmarkering">Punt</meta:user-defined>
    <meta:user-defined meta:name="DC.title">Ingekomen aanvraag omgevingsvergunning, het vergroten van de berging, Marijkestraat 31, 5121 XB Rij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306</meta:user-defined>
    <meta:user-defined meta:name="OVERHEIDop.GmbID/DC.identifier">gmb-2023-296306</meta:user-defined>
    <meta:user-defined meta:name="OVERHEIDop.versieInformatie"/>
  </office:meta>
</office:document-meta>
</file>