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Meulenven 21.</text:p>
            <text:p text:style-name="common-al">
            
          </text:p>
            <text:p text:style-name="common-al">Burgemeester en wethouders van Woensdrecht maken bekend dat zij de volgende aanvragen voor een omgevingsvergunning, waarbij de <text:span text:style-name="nadrukvet"><text:span text:style-name="nadrukondlijn">reguliere </text:span></text:span></text:p>
            <text:p text:style-name="common-al">voorbereidingsprocedure van toepassing is, hebben ontvangen voor:</text:p>
            <text:p text:style-name="common-al">
            
          </text:p>
            <text:p text:style-name="common-al">Adres:  Meulenven 214635 DK in Huijbergen.</text:p>
            <text:p text:style-name="common-al">
            
          </text:p>
            <text:p text:style-name="common-al">Beschrijving: Uitrit/oprit Meulenven 21 Huijbergen.</text:p>
            <text:p text:style-name="common-al">
            
          </text:p>
            <text:p text:style-name="common-al">Ontvangen op: 01-07-2023.</text:p>
            <text:p text:style-name="common-al">
            
          </text:p>
            <text:p text:style-name="last-al">Hoogerheide, 04-07-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630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0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0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30704133009216</meta:user-defined>
    <meta:user-defined meta:name="DCTERMS.abstract">Projectomschrijving: Aansluiten op de nieuw aangelegde bestrating van Ruimte voor ruimte. Betreft een gedeelte van 2.00 x.280 mtr (5,6 m2) bestrating aanluitend op de bestaande bestrating., Toelichting: betreft 5,6 m2 bestrating. 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6301</meta:user-defined>
    <meta:user-defined meta:name="OVERHEIDop.GmbID/DC.identifier">gmb-2023-296301</meta:user-defined>
    <meta:user-defined meta:name="OVERHEIDop.versieInformatie"/>
  </office:meta>
</office:document-meta>
</file>