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Oudmunsterhoef 2 tot en met 78 (ev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het volgende huisnummerbesluit is genomen:</text:p>
            <text:p text:style-name="last-al">
            <text:span text:style-name="nadrukvet">De volgende huisnummers zijn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Oudmunsterhoef 2 t/m 78 (even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19 december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Oudmunsterhoef 2 tot en met 78 (even) te Culemborg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63</meta:user-defined>
    <meta:user-defined meta:name="OVERHEIDop.GmbID/DC.identifier">gmb-2023-2963</meta:user-defined>
    <meta:user-defined meta:name="OVERHEIDop.versieInformatie"/>
  </office:meta>
</office:document-meta>
</file>