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snuffelmarkt op 23 juli 2023 aan Van Wachtendonckplein, een gedeelte van de Stationsweg en Piet van Bremenstraat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Van Wachtendonckplein, een gedeelte van de Stationsweg en Piet van Bremenstraat te Wijlre</text:span>
                      </text:span>
                    </text:p>
                  </table:table-cell>
                  <table:table-cell table:style-name="entry" table:number-rows-spanned="1" table:number-columns-spanned="1">
                    <text:p text:style-name="table_al">23-07-2023, snuffelmarkt</text:p>
                  </table:table-cell>
                  <table:table-cell table:style-name="entry" table:number-rows-spanned="1" table:number-columns-spanned="1">
                    <text:p text:style-name="table_al">28-06-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 <text:span text:style-name="nadrukondlijn">www.overheid.nl</text:span> </text:a>, de gemeentelijke website <text:a xlink:href="http://www.gulpen-wittem.nl/" xlink:type="simple"> <text:span text:style-name="nadrukondlijn">www.gulpen-wittem.nl</text:span> </text:a> en via <text:a xlink:href="http://www.ruimtelijkeplannen.nl/" xlink:type="simple"> <text:span text:style-name="nadrukondlijn">www.ruimtelijkeplannen.nl</text:span> </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29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9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9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snuffelmarkt op 23 juli 2023 aan Van Wachtendonckplein, een gedeelte van de Stationsweg en Piet van Bremenstraat te Wijlre</meta:user-defined>
    <meta:user-defined meta:name="DCTERMS.W3CDTF/DCTERMS.available">2023-07-07</meta:user-defined>
    <meta:user-defined meta:name="DCTERMS.W3CDTF/OVERHEIDop.jaargang">2023</meta:user-defined>
    <meta:user-defined meta:name="OVERHEIDop.publicationIssue">296298</meta:user-defined>
    <meta:user-defined meta:name="OVERHEIDop.GmbID/DC.identifier">gmb-2023-296298</meta:user-defined>
    <meta:user-defined meta:name="OVERHEIDop.versieInformatie"/>
  </office:meta>
</office:document-meta>
</file>