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de bouw van een loods op het op het perceel Korenmansweg 1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de bouw van een loods op het perceel Korenmansweg 15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juli 2023. De gemeente Vlieland neemt daarover waarschijnlijk uiterlijk 28 augustus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962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oor de bouw van een loods op het op het perceel Korenmansweg 15 te Vlieland.</meta:user-defined>
    <dc:language>nl</dc:language>
    <meta:user-defined meta:name="OVERHEIDop.locatietype/OVERHEIDop.gebiedsmarkering">Weg</meta:user-defined>
    <meta:user-defined meta:name="DC.title">Aanvraag vergunning voor bouwen voor de bouw van een loods op het op het perceel Korenmansweg 15 te Vlieland.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6290</meta:user-defined>
    <meta:user-defined meta:name="OVERHEIDop.GmbID/DC.identifier">gmb-2023-296290</meta:user-defined>
    <meta:user-defined meta:name="OVERHEIDop.versieInformatie"/>
  </office:meta>
</office:document-meta>
</file>