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ortlaan 6a, 2806H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3 een aanvraag om een omgevingsvergunning ontvangen. Het gaat over het aanleggen van 3 padelbanen op de locatie Sportlaan 6a, 2806HC Gouda. De aanvraag is geregistreerd onder kenmerk 2023-000086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27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7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7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portlaan 6a, 2806HC Gouda</meta:user-defined>
    <meta:user-defined meta:name="DCTERMS.W3CDTF/DCTERMS.available">2023-07-06</meta:user-defined>
    <meta:user-defined meta:name="DCTERMS.W3CDTF/OVERHEIDop.jaargang">2023</meta:user-defined>
    <meta:user-defined meta:name="OVERHEIDop.publicationIssue">296276</meta:user-defined>
    <meta:user-defined meta:name="OVERHEIDop.GmbID/DC.identifier">gmb-2023-296276</meta:user-defined>
    <meta:user-defined meta:name="OVERHEIDop.versieInformatie"/>
  </office:meta>
</office:document-meta>
</file>