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Lijsterbesstraat 24, 3203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Lijsterbesstraat 2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sterbesstraat 24  </text:p>
            <text:p text:style-name="common-al">3203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27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02</meta:user-defined>
    <meta:user-defined meta:name="DCTERMS.abstract">Projectomschrijving: Plaatsing van een dakkapel op het voordakvlak van de woning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Lijsterbesstraat 24, 3203 AR Spijkeniss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73</meta:user-defined>
    <meta:user-defined meta:name="OVERHEIDop.GmbID/DC.identifier">gmb-2023-296273</meta:user-defined>
    <meta:user-defined meta:name="OVERHEIDop.versieInformatie"/>
  </office:meta>
</office:document-meta>
</file>