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kkerweg 8 5563BR Westerhoven, plaatsen van een stalen balk voor de erker en de luif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53</text:p>
            <text:p text:style-name="common-al">Locatie: Ekkerweg 8 5563BR Westerhoven</text:p>
            <text:p text:style-name="common-al">Omschrijving: plaatsen van een stalen balk voor de erker en de luifel</text:p>
            <text:p text:style-name="common-al">Het besluit is verzonden op 04-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2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53</meta:user-defined>
    <meta:user-defined meta:name="DCTERMS.abstract">plaatsen van een stalen balk voor de erker en de luifel</meta:user-defined>
    <dc:language>nl</dc:language>
    <meta:user-defined meta:name="OVERHEIDop.locatietype/OVERHEIDop.gebiedsmarkering">Punt</meta:user-defined>
    <meta:user-defined meta:name="DC.title">Verleende omgevingsvergunning voor Ekkerweg 8 5563BR Westerhoven, plaatsen van een stalen balk voor de erker en de luifel</meta:user-defined>
    <meta:user-defined meta:name="DCTERMS.W3CDTF/DCTERMS.available">2023-07-06</meta:user-defined>
    <meta:user-defined meta:name="DCTERMS.W3CDTF/OVERHEIDop.jaargang">2023</meta:user-defined>
    <meta:user-defined meta:name="OVERHEIDop.publicationIssue">296272</meta:user-defined>
    <meta:user-defined meta:name="OVERHEIDop.GmbID/DC.identifier">gmb-2023-296272</meta:user-defined>
    <meta:user-defined meta:name="OVERHEIDop.versieInformatie"/>
  </office:meta>
</office:document-meta>
</file>