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dakkapel voorzijde woning, Schoutstraat 12, 5121 KB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2-07-2023 een aanvraag omgevingsvergunning hebben ontvangen voor Plaatsen dakkapel voorzijde woning op het adres Schoutstraat 12, 5121 KB Rijen (103617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627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7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7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173</meta:user-defined>
    <meta:user-defined meta:name="DCTERMS.abstract">dakkapel plaatsen aan de voorzijde van woning.</meta:user-defined>
    <dc:language>nl</dc:language>
    <meta:user-defined meta:name="OVERHEIDop.locatietype/OVERHEIDop.gebiedsmarkering">Punt</meta:user-defined>
    <meta:user-defined meta:name="DC.title">Ingekomen aanvraag omgevingsvergunning, Plaatsen dakkapel voorzijde woning, Schoutstraat 12, 5121 KB Rij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271</meta:user-defined>
    <meta:user-defined meta:name="OVERHEIDop.GmbID/DC.identifier">gmb-2023-296271</meta:user-defined>
    <meta:user-defined meta:name="OVERHEIDop.versieInformatie"/>
  </office:meta>
</office:document-meta>
</file>