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Wet Milieubeheer Schoolstraat 29 B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 op het adres Schoolstraat 29 B, Buitenpost voor het verplaatsen van een ka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96269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269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Achtkarspe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 - Ontvangen melding Wet Milieubeheer Schoolstraat 29 B, Buitenpost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6269</meta:user-defined>
    <meta:user-defined meta:name="OVERHEIDop.GmbID/DC.identifier">gmb-2023-296269</meta:user-defined>
    <meta:user-defined meta:name="OVERHEIDop.versieInformatie"/>
  </office:meta>
</office:document-meta>
</file>