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Beleidsregels afwijkende sluitingstijden Eilandplein en station Duiven</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Gelet op:</text:p>
            <text:p text:style-name="al"/>
            <text:p text:style-name="al">Artikel 2:30, lid 1, van de Algemene plaatselijke verordening Duiven 2021 (APV);</text:p>
            <text:p text:style-name="al"/>
            <text:p text:style-name="al">Overwegende dat:</text:p>
            <text:p text:style-name="al"/>
            <text:list text:style-name="id1-3-2-1-1-9">
              <text:list-item text:style-override="id1-3-2-1-1-9-1">
                <text:number>•</text:number>
                <text:p text:style-name="al">Omwonenden van het Eilandplein aangeven dat zij al jaren last hebben van overlast. Deze overlast bestaat uit: geluidsoverlast, jeugdoverlast, drugsgebruik/-dealen en afval. Ook bij het treinstation in Duiven doet deze overlast zich voor.</text:p>
              </text:list-item>
            </text:list>
            <text:list text:style-name="id1-3-2-1-1-10">
              <text:list-item text:style-override="id1-3-2-1-1-10-1">
                <text:number>•</text:number>
                <text:p text:style-name="al">De aanwezigheid van winkels en horeca een aantrekkende werking hebben op jongeren. </text:p>
              </text:list-item>
            </text:list>
            <text:list text:style-name="id1-3-2-1-1-11">
              <text:list-item text:style-override="id1-3-2-1-1-11-1">
                <text:number>•</text:number>
                <text:p text:style-name="al">Het Eilandplein en de stationsomgeving vooral een woonbuurt zijn en geen uitgaansgebied. </text:p>
              </text:list-item>
            </text:list>
            <text:list text:style-name="id1-3-2-1-1-12">
              <text:list-item text:style-override="id1-3-2-1-1-12-1">
                <text:number>•</text:number>
                <text:p text:style-name="al">Volgens artikel 2:29 van de APV een openbare inrichting gesloten is op: </text:p>
                <text:list text:style-name="id1-3-2-1-1-12-1-3">
                  <text:list-item text:style-override="id1-3-2-1-1-12-1-3-1">
                    <text:number>a.</text:number>
                    <text:p text:style-name="al">maandag tot en met vrijdag tussen 01.00 uur en 06.00 uur;</text:p>
                  </text:list-item>
                  <text:list-item text:style-override="id1-3-2-1-1-12-1-3-2">
                    <text:number>b.</text:number>
                    <text:p text:style-name="al">zaterdag en zondag tussen 02.00 uur en 06.00 uur.</text:p>
                  </text:list-item>
                </text:list>
              </text:list-item>
              <text:list-item text:style-override="id1-3-2-1-1-12-2">
                <text:number/>
                <text:p text:style-name="al">Een terras is gesloten op maandag tot en met zondag tussen 23.00 uur en 06.00 uur.</text:p>
              </text:list-item>
            </text:list>
            <text:list text:style-name="id1-3-2-1-1-13">
              <text:list-item text:style-override="id1-3-2-1-1-13-1">
                <text:number>•</text:number>
                <text:p text:style-name="al">De burgemeester op grond van artikel 2.30, lid 1, van de APV bevoegd is afwijkende sluitingstijden vast te stellen voor een afzonderlijke horeca-inrichting. Deze tijden worden door middel van een vergunningsvoorschrift in de exploitatievergunning vastgelegd.</text:p>
              </text:list-item>
            </text:list>
            <text:list text:style-name="id1-3-2-1-1-14">
              <text:list-item text:style-override="id1-3-2-1-1-14-1">
                <text:number>•</text:number>
                <text:p text:style-name="al">Het de overtuiging is dat met een inperking van de sluitingstijden van alle openbare inrichtingen op het Eilandplein en bij het station de overlast in ieder geval qua tijd teruggebracht kan worden.</text:p>
              </text:list-item>
            </text:list>
            <text:list text:style-name="id1-3-2-1-1-15">
              <text:list-item text:style-override="id1-3-2-1-1-15-1">
                <text:number>•</text:number>
                <text:p text:style-name="al">Een beperking van de openingstijden beter aansluit bij het woonkarakter van de omgeving. Dit draagt bij aan een goede nachtrust en daarmee aan de gezondheid van omwonenden. </text:p>
              </text:list-item>
            </text:list>
            <text:list text:style-name="id1-3-2-1-1-16">
              <text:list-item text:style-override="id1-3-2-1-1-16-1">
                <text:number>•</text:number>
                <text:p text:style-name="al">De huidige horecaondernemers in het beoogde gebied aangegeven hebben in te kunnen stemmen met de voorziene afwijkende sluitingstijden. Zij sluiten hun inrichting en terras nu al binnen de voorziene nieuwe tijden. Deze beleidsregel schept duidelijkheid zowel voor omwonenden, als voor bestaande en nieuwe openbare inrichtingen.</text:p>
              </text:list-item>
            </text:list>
            <text:list text:style-name="id1-3-2-1-1-17">
              <text:list-item text:style-override="id1-3-2-1-1-17-1">
                <text:number>•</text:number>
                <text:p text:style-name="al">De politie de beleidsregel steunt. </text:p>
              </text:list-item>
            </text:list>
            <text:p text:style-name="al">
            <text:span text:style-name="nadrukvet">Besluit:</text:span>
          </text:p>
            <text:p text:style-name="al"/>
            <text:p text:style-name="al">vast te stellen de navolgende Beleidsregels afwijkende sluitingstijden openbare inrichtingen Eilandplein en station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penbare inrichting: hetgeen daaronder wordt verstaan in artikel 2:27 lid 1 onder c van de Algemene plaatselijke verordening Duiven 2021;</text:p>
              </text:list-item>
              <text:list-item text:style-override="id1-3-2-2-1-3">
                <text:number>2.</text:number>
                <text:p text:style-name="al">APV: Algemene plaatselijke verordening Duiven 2021.</text:p>
              </text:list-item>
            </text:list>
          </text:section>
          <text:section text:name="artikel_id1-3-2-2-2" text:style-name="artikel">
            <text:p text:style-name="artikel_kop_titel"><text:span text:style-name="artikel_kop_label">Artikel</text:span> <text:span text:style-name="artikel_kop_nr">2.</text:span> Afwijkende tijd openbare inrichtingen </text:p>
            <text:p text:style-name="al">In de exploitatievergunning voor elke openbare inrichting gelegen op het Eilandplein of bij het station in Duiven, zal ten aanzien van de sluitingstijden opgenomen worden dat de betreffende inrichting op elke dag van de week uiterlijk om 23.00 uur gesloten moet zijn.</text:p>
          </text:section>
          <text:section text:name="artikel_id1-3-2-2-3" text:style-name="artikel">
            <text:p text:style-name="artikel_kop_titel"><text:span text:style-name="artikel_kop_label">Artikel</text:span> <text:span text:style-name="artikel_kop_nr">3.</text:span> Afwijkende tijd terrassen</text:p>
            <text:p text:style-name="al">In de exploitatievergunning voor een openbare inrichting gelegen op het Eilandplein of bij het station in Duiven, zal ten aanzien van de sluitingstijden voor bijbehorende terrassen een dagelijkse sluitingstijd van uiterlijk 22.00 uur opgenomen worden. </text:p>
          </text:section>
          <text:section text:name="artikel_id1-3-2-2-4" text:style-name="artikel">
            <text:p text:style-name="artikel_kop_titel"><text:span text:style-name="artikel_kop_label">Artikel</text:span> <text:span text:style-name="artikel_kop_nr">4.</text:span> Ontheffingsmogelijkheid</text:p>
            <text:list text:style-name="id1-3-2-2-4-2">
              <text:list-item text:style-override="id1-3-2-2-4-2">
                <text:number>1.</text:number>
                <text:p text:style-name="al">Voor bijzondere aangelegenheden kan de burgemeester ontheffing verlenen van de sluitingstijden in artikel 2 en 3 conform artikel 2:29 lid 4 van de APV.</text:p>
              </text:list-item>
              <text:list-item text:style-override="id1-3-2-2-4-3">
                <text:number>2.</text:number>
                <text:p text:style-name="al">Onder een bijzondere aangelegenheid wordt niet verstaan: een optreden van een band, een feest in de persoonlijke sfeer zoals verjaardagen, bruiloften en dergelijke of een feestavond en dergelijke van een bedrijf.</text:p>
              </text:list-item>
            </text:list>
          </text:section>
          <text:section text:name="artikel_id1-3-2-2-5" text:style-name="artikel">
            <text:p text:style-name="artikel_kop_titel"><text:span text:style-name="artikel_kop_label">Artikel</text:span> <text:span text:style-name="artikel_kop_nr">5.</text:span> Toepassingsgebied</text:p>
            <text:p text:style-name="al">Deze beleidsregels zijn alleen van toepassing op:</text:p>
            <text:list text:style-name="id1-3-2-2-5-3">
              <text:list-item text:style-override="id1-3-2-2-5-3-1">
                <text:number>-</text:number>
                <text:p text:style-name="al">het Eilandplein in Duiven; dat is het gebied gelegen binnen de Vlielandlaan;</text:p>
              </text:list-item>
              <text:list-item text:style-override="id1-3-2-2-5-3-2">
                <text:number>-</text:number>
                <text:p text:style-name="al">de directe omgeving binnen een straal van 100 meter om het station in Duiven.</text:p>
              </text:list-item>
            </text:list>
          </text:section>
          <text:section text:name="artikel_id1-3-2-2-6" text:style-name="artikel">
            <text:p text:style-name="artikel_kop_titel"><text:span text:style-name="artikel_kop_label">Artikel</text:span> <text:span text:style-name="artikel_kop_nr">6.</text:span> Overgangsbepaling</text:p>
            <text:p text:style-name="al">Aan bestaande openbare inrichtingen gelegen in het toepassingsgebied van artikel 5 die nog niet beschikken over een exploitatievergunning, wordt een exploitatievergunning verleend waarin de sluitingstijden van deze beleidsregels zijn opgenomen.</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Beleidsregels afwijkende sluitingstijden Eilandplein en station Duiv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eerste dag na die van haar bekendmaking.</text:p>
          </text:section>
        </text:section>
        <text:section text:name="regeling-sluiting_id1-3-2-3" text:style-name="regeling-sluiting">
          <text:section text:name="ondertekening_id1-3-2-3-1">
            <text:p><text:span text:style-name="functie">Aldus vastgesteld door de burgemeester van de gemeente Duiven op 22 juni 2023.</text:span></text:p>
            <text:p><text:span text:style-name="functie"/></text:p>
          </text:section>
          <text:section text:name="ondertekening_id1-3-2-3-2">
            <text:p><text:span text:style-name="functie"/></text:p>
            <text:p><text:span text:style-name="functie">De burgemees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62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lgemene plaatselijke verordening Duiven 2021]|[http://lokaleregelgeving.overheid.nl/CVDR667866</meta:user-defined>
    <meta:user-defined meta:name="DCTERMS.alternative">Beleidsregels afwijkende sluitingstijden Eilandplein en station Duiven</meta:user-defined>
    <dc:language>nl</dc:language>
    <meta:user-defined meta:name="OVERHEIDop.locatietype/OVERHEIDop.gebiedsmarkering">Gemeente</meta:user-defined>
    <meta:user-defined meta:name="DC.title">Beleidsregels afwijkende sluitingstijden Eilandplein en station Duiven</meta:user-defined>
    <meta:user-defined meta:name="DCTERMS.W3CDTF/DCTERMS.available">2023-07-06</meta:user-defined>
    <meta:user-defined meta:name="DCTERMS.W3CDTF/OVERHEIDop.jaargang">2023</meta:user-defined>
    <meta:user-defined meta:name="OVERHEIDop.publicationIssue">296267</meta:user-defined>
    <meta:user-defined meta:name="OVERHEIDop.betreftRegeling">CVDR698455_1</meta:user-defined>
    <meta:user-defined meta:name="xs:date/OVERHEIDop.startdatum">2023-07-07</meta:user-defined>
    <meta:user-defined meta:name="OVERHEIDop.GmbID/DC.identifier">gmb-2023-296267</meta:user-defined>
    <meta:user-defined meta:name="OVERHEIDop.versieInformatie"/>
  </office:meta>
</office:document-meta>
</file>