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ockingstation ten behoeve van een drone , Reggersweg 2, 7943 K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ockingstation ten behoeve van een drone aan de Reggersweg 2, 7943 KC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4-07-2023. We nemen over de aanvraag waarschijnlijk voor 29-08-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2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5980</meta:user-defined>
    <meta:user-defined meta:name="DCTERMS.abstract">het plaatsen van een dockingstation ten behoeve van een drone </meta:user-defined>
    <dc:language>nl</dc:language>
    <meta:user-defined meta:name="OVERHEIDop.locatietype/OVERHEIDop.gebiedsmarkering">Punt</meta:user-defined>
    <meta:user-defined meta:name="DC.title">Aanvraag omgevingsvergunning regulier, het plaatsen van een dockingstation ten behoeve van een drone , Reggersweg 2, 7943 KC Meppel</meta:user-defined>
    <meta:user-defined meta:name="DCTERMS.W3CDTF/DCTERMS.available">2023-07-06</meta:user-defined>
    <meta:user-defined meta:name="DCTERMS.W3CDTF/OVERHEIDop.jaargang">2023</meta:user-defined>
    <meta:user-defined meta:name="OVERHEIDop.publicationIssue">296265</meta:user-defined>
    <meta:user-defined meta:name="OVERHEIDop.GmbID/DC.identifier">gmb-2023-296265</meta:user-defined>
    <meta:user-defined meta:name="OVERHEIDop.versieInformatie"/>
  </office:meta>
</office:document-meta>
</file>